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Times New Roman" svg:font-family="'Times New Roman'" style:font-family-generic="roman"/>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fo:font-style="normal" style:font-style-asian="normal" style:font-style-complex="normal"/>
    </style:style>
    <style:style style:name="P2" style:family="paragraph" style:parent-style-name="Footnote">
      <style:text-properties fo:color="#000000"/>
    </style:style>
    <style:style style:name="P3" style:family="paragraph" style:parent-style-name="Standard">
      <style:paragraph-properties fo:line-height="150%"/>
      <style:text-properties fo:color="#000000" fo:font-style="normal" fo:background-color="transparent" style:font-style-asian="normal" style:font-style-complex="normal"/>
    </style:style>
    <style:style style:name="P4" style:family="paragraph" style:parent-style-name="Standard">
      <style:paragraph-properties fo:line-height="100%"/>
      <style:text-properties fo:color="#000000" fo:font-style="normal" fo:background-color="transparent" style:font-style-asian="normal" style:font-style-complex="normal"/>
    </style:style>
    <style:style style:name="P5" style:family="paragraph" style:parent-style-name="Standard">
      <style:paragraph-properties fo:line-height="150%"/>
      <style:text-properties fo:color="#000000" fo:font-style="italic" fo:background-color="transparent" style:font-style-asian="italic" style:font-style-complex="italic"/>
    </style:style>
    <style:style style:name="P6" style:family="paragraph" style:parent-style-name="Standard">
      <style:paragraph-properties fo:line-height="150%"/>
      <style:text-properties fo:color="#000000" fo:font-weight="bold" style:font-weight-asian="bold" style:font-weight-complex="bold"/>
    </style:style>
    <style:style style:name="P7" style:family="paragraph" style:parent-style-name="Standard">
      <style:paragraph-properties fo:line-height="100%"/>
      <style:text-properties fo:color="#000000" fo:language="en" fo:country="US" fo:font-style="normal" fo:background-color="transparent" style:language-asian="zxx" style:country-asian="none" style:font-style-asian="normal" style:language-complex="zxx" style:country-complex="none" style:font-style-complex="normal"/>
    </style:style>
    <style:style style:name="P8" style:family="paragraph" style:parent-style-name="Standard">
      <style:text-properties fo:color="#000000" fo:font-size="12pt" fo:font-style="italic" fo:font-weight="bold" fo:background-color="transparent" style:font-size-asian="12pt" style:font-style-asian="italic" style:font-size-complex="12pt" style:font-style-complex="italic"/>
    </style:style>
    <style:style style:name="P9" style:family="paragraph" style:parent-style-name="Standard">
      <style:paragraph-properties fo:line-height="100%"/>
    </style:style>
    <style:style style:name="P10" style:family="paragraph" style:parent-style-name="Standard">
      <style:paragraph-properties fo:line-height="100%"/>
      <style:text-properties fo:language="en" fo:country="US" style:language-asian="zxx" style:country-asian="none" style:language-complex="zxx" style:country-complex="none"/>
    </style:style>
    <style:style style:name="P11" style:family="paragraph" style:parent-style-name="Standard">
      <style:paragraph-properties fo:line-height="100%"/>
      <style:text-properties fo:language="en" fo:country="US" fo:font-style="normal" style:language-asian="zxx" style:country-asian="none" style:font-style-asian="normal" style:language-complex="zxx" style:country-complex="none" style:font-style-complex="normal"/>
    </style:style>
    <style:style style:name="P12" style:family="paragraph" style:parent-style-name="Standard">
      <style:paragraph-properties fo:margin-left="0.556cm" fo:margin-right="0cm" fo:text-indent="-0.529cm" style:auto-text-indent="false"/>
    </style:style>
    <style:style style:name="P13" style:family="paragraph" style:parent-style-name="Standard">
      <style:paragraph-properties fo:margin-left="0.529cm" fo:margin-right="0cm" fo:text-indent="-0.529cm" style:auto-text-indent="false">
        <style:tab-stops>
          <style:tab-stop style:position="0.503cm"/>
        </style:tab-stops>
      </style:paragraph-properties>
    </style:style>
    <style:style style:name="P14" style:family="paragraph" style:parent-style-name="Standard">
      <style:paragraph-properties fo:margin-left="0.529cm" fo:margin-right="0cm" fo:text-indent="-0.45cm" style:auto-text-indent="false"/>
      <style:text-properties fo:font-size="10pt" fo:font-style="normal" style:font-size-asian="10pt" style:font-style-asian="normal" style:font-size-complex="10pt" style:font-style-complex="normal"/>
    </style:style>
    <style:style style:name="P15" style:family="paragraph" style:parent-style-name="Standard">
      <style:paragraph-properties fo:margin-left="0.609cm" fo:margin-right="0cm" fo:text-indent="-0.556cm" style:auto-text-indent="false">
        <style:tab-stops>
          <style:tab-stop style:position="0.556cm"/>
        </style:tab-stops>
      </style:paragraph-properties>
    </style:style>
    <style:style style:name="P16" style:family="paragraph" style:parent-style-name="Standard" style:master-page-name="">
      <style:paragraph-properties fo:margin-left="0.7cm" fo:margin-right="0cm" fo:line-height="100%" fo:text-indent="-0.7cm" style:auto-text-indent="false" style:page-number="auto"/>
      <style:text-properties fo:color="#008080" fo:font-size="10.5pt" fo:font-style="normal" fo:background-color="transparent" style:font-size-asian="10.5pt" style:font-style-asian="normal" style:font-size-complex="10.5pt" style:font-style-complex="normal"/>
    </style:style>
    <style:style style:name="P17" style:family="paragraph" style:parent-style-name="Standard">
      <style:paragraph-properties fo:margin-left="0.582cm" fo:margin-right="0cm" fo:line-height="100%" fo:text-indent="-0.556cm" style:auto-text-indent="false">
        <style:tab-stops/>
      </style:paragraph-properties>
    </style:style>
    <style:style style:name="P18" style:family="paragraph" style:parent-style-name="Footnote">
      <style:paragraph-properties fo:margin-left="0.609cm" fo:margin-right="0cm" fo:text-indent="-0.609cm" style:auto-text-indent="false">
        <style:tab-stops>
          <style:tab-stop style:position="0.582cm"/>
        </style:tab-stops>
      </style:paragraph-properties>
    </style:style>
    <style:style style:name="P19" style:family="paragraph" style:parent-style-name="Standard" style:master-page-name="">
      <style:paragraph-properties fo:margin-left="0.499cm" fo:margin-right="0cm" fo:line-height="100%" fo:text-indent="-0.499cm" style:auto-text-indent="false" style:page-number="auto"/>
      <style:text-properties fo:color="#000000" fo:font-size="10.5pt" style:font-size-asian="10.5pt" style:font-size-complex="10.5pt"/>
    </style:style>
    <style:style style:name="P20" style:family="paragraph" style:parent-style-name="Standard" style:master-page-name="">
      <style:paragraph-properties fo:margin-left="0.6cm" fo:margin-right="0cm" fo:line-height="100%" fo:text-indent="-0.6cm" style:auto-text-indent="false" style:page-number="auto"/>
      <style:text-properties fo:color="#000000" fo:font-size="10.5pt" fo:font-style="normal" fo:background-color="transparent" style:font-size-asian="10.5pt" style:font-style-asian="normal" style:font-size-complex="10.5pt" style:font-style-complex="normal"/>
    </style:style>
    <style:style style:name="P21" style:family="paragraph" style:parent-style-name="Standard">
      <style:paragraph-properties fo:line-height="100%"/>
      <style:text-properties fo:color="#000000"/>
    </style:style>
    <style:style style:name="P22" style:family="paragraph" style:parent-style-name="Standard">
      <style:paragraph-properties fo:line-height="100%" fo:text-align="start" style:justify-single-word="false"/>
      <style:text-properties fo:color="#000000"/>
    </style:style>
    <style:style style:name="P23" style:family="paragraph" style:parent-style-name="Standard">
      <style:paragraph-properties fo:line-height="100%"/>
      <style:text-properties fo:color="#000000" fo:font-style="normal" fo:background-color="transparent" style:font-style-asian="normal" style:font-style-complex="normal"/>
    </style:style>
    <style:style style:name="P24" style:family="paragraph" style:parent-style-name="Standard">
      <style:paragraph-properties fo:line-height="100%" fo:text-align="start" style:justify-single-word="false"/>
      <style:text-properties fo:color="#000000" fo:font-style="normal" fo:background-color="transparent" style:font-style-asian="normal" style:font-style-complex="normal"/>
    </style:style>
    <style:style style:name="P25" style:family="paragraph" style:parent-style-name="Standard">
      <style:paragraph-properties fo:line-height="100%"/>
      <style:text-properties fo:color="#000000" fo:font-style="normal" fo:font-weight="normal" fo:background-color="transparent" style:font-style-asian="normal" style:font-weight-asian="normal" style:font-style-complex="normal" style:font-weight-complex="normal"/>
    </style:style>
    <style:style style:name="P26" style:family="paragraph" style:parent-style-name="Standard">
      <style:paragraph-properties fo:line-height="100%"/>
      <style:text-properties fo:color="#000000" fo:font-style="normal" fo:font-weight="normal" fo:background-color="#ffffff" style:font-style-asian="normal" style:font-weight-asian="normal" style:font-style-complex="normal" style:font-weight-complex="normal"/>
    </style:style>
    <style:style style:name="P27" style:family="paragraph" style:parent-style-name="Standard">
      <style:paragraph-properties fo:line-height="100%"/>
      <style:text-properties fo:color="#000000" fo:font-style="normal" fo:font-weight="normal" style:font-style-asian="normal" style:font-weight-asian="normal" style:font-style-complex="normal" style:font-weight-complex="normal"/>
    </style:style>
    <style:style style:name="P28" style:family="paragraph" style:parent-style-name="Standard">
      <style:paragraph-properties fo:line-height="100%"/>
      <style:text-properties fo:color="#000000" fo:font-style="normal" fo:font-weight="bold" fo:background-color="transparent" style:font-style-asian="normal" style:font-weight-asian="bold" style:font-style-complex="normal" style:font-weight-complex="bold"/>
    </style:style>
    <style:style style:name="P29" style:family="paragraph" style:parent-style-name="Standard">
      <style:paragraph-properties fo:line-height="100%"/>
      <style:text-properties fo:color="#000000" fo:font-style="normal" fo:background-color="#ffffff" style:font-style-asian="normal" style:font-style-complex="normal"/>
    </style:style>
    <style:style style:name="P30" style:family="paragraph" style:parent-style-name="Standard">
      <style:paragraph-properties fo:line-height="100%"/>
      <style:text-properties fo:color="#000000" fo:font-size="10pt" fo:font-style="normal" fo:font-weight="bold" fo:background-color="transparent" style:font-size-asian="10pt" style:font-style-asian="normal" style:font-weight-asian="bold" style:font-size-complex="10pt" style:font-style-complex="normal" style:font-weight-complex="bold"/>
    </style:style>
    <style:style style:name="P31" style:family="paragraph" style:parent-style-name="Standard">
      <style:paragraph-properties fo:line-height="100%"/>
      <style:text-properties fo:color="#000000" fo:background-color="transparent"/>
    </style:style>
    <style:style style:name="P32" style:family="paragraph" style:parent-style-name="Standard">
      <style:paragraph-properties fo:line-height="100%"/>
      <style:text-properties fo:color="#000000" fo:font-style="italic" fo:background-color="transparent" style:font-style-asian="italic" style:font-style-complex="italic"/>
    </style:style>
    <style:style style:name="P33" style:family="paragraph" style:parent-style-name="Standard">
      <style:paragraph-properties fo:line-height="100%"/>
      <style:text-properties fo:color="#000000" fo:font-style="italic" style:font-style-asian="italic" style:font-style-complex="italic"/>
    </style:style>
    <style:style style:name="P34" style:family="paragraph" style:parent-style-name="Standard">
      <style:paragraph-properties fo:line-height="100%"/>
      <style:text-properties fo:color="#000000" fo:font-size="11pt" style:font-size-asian="11pt" style:font-size-complex="11pt"/>
    </style:style>
    <style:style style:name="P35" style:family="paragraph" style:parent-style-name="Standard">
      <style:paragraph-properties fo:line-height="100%"/>
      <style:text-properties fo:color="#000000" fo:font-size="11pt" fo:background-color="transparent" style:font-size-asian="11pt" style:font-size-complex="11pt"/>
    </style:style>
    <style:style style:name="P36" style:family="paragraph" style:parent-style-name="Standard">
      <style:paragraph-properties fo:line-height="100%"/>
      <style:text-properties fo:color="#000000" fo:font-size="11pt" fo:font-style="normal" fo:background-color="transparent" style:font-size-asian="11pt" style:font-style-asian="normal" style:font-size-complex="11pt" style:font-style-complex="normal"/>
    </style:style>
    <style:style style:name="P37" style:family="paragraph" style:parent-style-name="Standard">
      <style:paragraph-properties fo:line-height="100%"/>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38" style:family="paragraph" style:parent-style-name="Standard">
      <style:paragraph-properties fo:line-height="100%"/>
      <style:text-properties fo:color="#000000" fo:font-size="11pt" fo:font-style="normal" style:font-size-asian="11pt" style:font-style-asian="normal" style:font-size-complex="11pt" style:font-style-complex="normal"/>
    </style:style>
    <style:style style:name="P39" style:family="paragraph" style:parent-style-name="Standard">
      <style:paragraph-properties fo:line-height="100%"/>
      <style:text-properties fo:color="#000000" fo:font-weight="normal" style:font-weight-asian="normal" style:font-weight-complex="normal"/>
    </style:style>
    <style:style style:name="P40" style:family="paragraph" style:parent-style-name="Standard">
      <style:paragraph-properties fo:line-height="100%"/>
      <style:text-properties fo:color="#000000" fo:font-weight="normal" fo:background-color="#ffffff" style:font-weight-asian="normal" style:font-weight-complex="normal"/>
    </style:style>
    <style:style style:name="P41" style:family="paragraph" style:parent-style-name="Standard">
      <style:paragraph-properties fo:line-height="100%"/>
    </style:style>
    <style:style style:name="P42" style:family="paragraph" style:parent-style-name="Standard">
      <style:paragraph-properties fo:line-height="100%"/>
      <style:text-properties fo:color="#008080" fo:font-style="normal" fo:background-color="transparent" style:font-style-asian="normal" style:font-style-complex="normal"/>
    </style:style>
    <style:style style:name="P43" style:family="paragraph" style:parent-style-name="Standard">
      <style:paragraph-properties fo:line-height="100%"/>
      <style:text-properties fo:color="#008080" fo:background-color="transparent"/>
    </style:style>
    <style:style style:name="P44" style:family="paragraph" style:parent-style-name="Standard">
      <style:paragraph-properties fo:line-height="100%"/>
      <style:text-properties fo:color="#800080"/>
    </style:style>
    <style:style style:name="P45" style:family="paragraph" style:parent-style-name="Standard">
      <style:paragraph-properties fo:line-height="100%" fo:break-before="page"/>
      <style:text-properties fo:color="#000000" fo:font-style="normal" fo:font-weight="bold" fo:background-color="#ffffff" style:font-style-asian="normal" style:font-weight-asian="bold" style:font-style-complex="normal" style:font-weight-complex="bold"/>
    </style:style>
    <style:style style:name="P46" style:family="paragraph" style:parent-style-name="Footnote">
      <style:paragraph-properties fo:margin-left="0cm" fo:margin-right="0cm" fo:line-height="100%" fo:text-indent="0cm" style:auto-text-indent="false"/>
      <style:text-properties fo:color="#000000" fo:font-weight="normal" style:font-weight-asian="normal" style:font-weight-complex="normal"/>
    </style:style>
    <style:style style:name="P47" style:family="paragraph" style:parent-style-name="Heading_20_4" style:master-page-name="">
      <style:paragraph-properties loext:contextual-spacing="false" fo:margin-left="0.6cm" fo:margin-right="0cm" fo:margin-top="0.212cm" fo:margin-bottom="0.212cm" fo:text-indent="-0.6cm" style:auto-text-indent="false" style:page-number="auto" fo:keep-with-next="always"/>
      <style:text-properties fo:font-size="10pt" fo:font-weight="normal" style:font-size-asian="10pt" style:font-weight-asian="normal" style:font-size-complex="10pt" style:font-weight-complex="normal"/>
    </style:style>
    <style:style style:name="P48" style:family="paragraph" style:parent-style-name="Heading_20_3">
      <style:paragraph-properties fo:line-height="100%"/>
      <style:text-properties fo:color="#000000"/>
    </style:style>
    <style:style style:name="T1" style:family="text">
      <style:text-properties officeooo:rsid="000a2026"/>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officeooo:rsid="000e90e7"/>
    </style:style>
    <style:style style:name="T4" style:family="text">
      <style:text-properties fo:font-style="italic" style:font-style-asian="italic" style:font-style-complex="italic" officeooo:rsid="0043b431"/>
    </style:style>
    <style:style style:name="T5" style:family="text">
      <style:text-properties fo:font-style="italic" style:font-style-asian="italic" style:font-style-complex="italic" officeooo:rsid="00495a01"/>
    </style:style>
    <style:style style:name="T6" style:family="text">
      <style:text-properties fo:font-style="italic" style:font-style-asian="italic" style:font-style-complex="italic" officeooo:rsid="00994e8e"/>
    </style:style>
    <style:style style:name="T7" style:family="text">
      <style:text-properties fo:font-style="italic" style:font-style-asian="italic" style:font-style-complex="italic" officeooo:rsid="00ed1a30"/>
    </style:style>
    <style:style style:name="T8" style:family="text">
      <style:text-properties fo:font-style="italic" style:font-style-asian="italic" style:font-style-complex="italic" officeooo:rsid="00f0f724"/>
    </style:style>
    <style:style style:name="T9" style:family="text">
      <style:text-properties fo:font-style="italic" style:font-style-asian="italic" style:font-style-complex="italic" officeooo:rsid="00fb0d40"/>
    </style:style>
    <style:style style:name="T10" style:family="text">
      <style:text-properties fo:font-style="italic" style:font-style-asian="italic" style:font-style-complex="italic" officeooo:rsid="01033ae3"/>
    </style:style>
    <style:style style:name="T11" style:family="text">
      <style:text-properties fo:font-style="italic" style:font-style-asian="italic" style:font-style-complex="italic" officeooo:rsid="01083ee7"/>
    </style:style>
    <style:style style:name="T12" style:family="text">
      <style:text-properties fo:font-style="italic" style:font-style-asian="italic" style:font-style-complex="italic" officeooo:rsid="010c400e"/>
    </style:style>
    <style:style style:name="T13" style:family="text">
      <style:text-properties fo:font-style="italic" style:font-style-asian="italic" style:font-style-complex="italic" officeooo:rsid="0111c38b"/>
    </style:style>
    <style:style style:name="T14" style:family="text">
      <style:text-properties fo:font-style="italic" style:font-style-asian="italic" style:font-style-complex="italic" officeooo:rsid="01137df5"/>
    </style:style>
    <style:style style:name="T15" style:family="text">
      <style:text-properties fo:font-style="italic" style:font-style-asian="italic" style:font-style-complex="italic" officeooo:rsid="01151c42"/>
    </style:style>
    <style:style style:name="T16" style:family="text">
      <style:text-properties fo:font-style="italic" style:font-style-asian="italic" style:font-style-complex="italic" officeooo:rsid="011bff18"/>
    </style:style>
    <style:style style:name="T17" style:family="text">
      <style:text-properties fo:font-style="italic" style:font-style-asian="italic" style:font-style-complex="italic" officeooo:rsid="011ea6b7"/>
    </style:style>
    <style:style style:name="T18" style:family="text">
      <style:text-properties fo:font-style="italic" style:font-style-asian="italic" style:font-style-complex="italic" officeooo:rsid="0127ae89"/>
    </style:style>
    <style:style style:name="T19" style:family="text">
      <style:text-properties fo:font-style="italic" style:font-style-asian="italic" style:font-style-complex="italic" officeooo:rsid="01286503"/>
    </style:style>
    <style:style style:name="T20" style:family="text">
      <style:text-properties fo:font-style="italic" style:font-style-asian="italic" style:font-style-complex="italic" officeooo:rsid="012acbf5"/>
    </style:style>
    <style:style style:name="T21" style:family="text">
      <style:text-properties fo:font-style="italic" style:font-style-asian="italic" style:font-style-complex="italic" officeooo:rsid="01318cab"/>
    </style:style>
    <style:style style:name="T22" style:family="text">
      <style:text-properties fo:font-style="italic" style:font-style-asian="italic" style:font-style-complex="italic" officeooo:rsid="01381ab6"/>
    </style:style>
    <style:style style:name="T23" style:family="text">
      <style:text-properties fo:font-style="italic" style:font-style-asian="italic" style:font-style-complex="italic" officeooo:rsid="013aa309"/>
    </style:style>
    <style:style style:name="T24" style:family="text">
      <style:text-properties fo:font-style="italic" style:font-style-asian="italic" style:font-style-complex="italic" officeooo:rsid="015aad53"/>
    </style:style>
    <style:style style:name="T25" style:family="text">
      <style:text-properties fo:font-style="italic" style:font-style-asian="italic" style:font-style-complex="italic" officeooo:rsid="01626d4a"/>
    </style:style>
    <style:style style:name="T26" style:family="text">
      <style:text-properties fo:font-style="italic" style:font-style-asian="italic" style:font-style-complex="italic" officeooo:rsid="0164f8f1"/>
    </style:style>
    <style:style style:name="T27" style:family="text">
      <style:text-properties fo:font-style="italic" style:font-style-asian="italic" style:font-style-complex="italic" officeooo:rsid="0166faad"/>
    </style:style>
    <style:style style:name="T28" style:family="text">
      <style:text-properties fo:font-style="italic" style:font-style-asian="italic" style:font-style-complex="italic" officeooo:rsid="016d0a56"/>
    </style:style>
    <style:style style:name="T29" style:family="text">
      <style:text-properties fo:font-style="italic" style:font-style-asian="italic" style:font-style-complex="italic" officeooo:rsid="0171f55c"/>
    </style:style>
    <style:style style:name="T30" style:family="text">
      <style:text-properties fo:font-style="italic" style:font-style-asian="italic" style:font-style-complex="italic" officeooo:rsid="01821761"/>
    </style:style>
    <style:style style:name="T31" style:family="text">
      <style:text-properties fo:font-style="italic" style:font-style-asian="italic" style:font-style-complex="italic" officeooo:rsid="01a63162"/>
    </style:style>
    <style:style style:name="T32" style:family="text">
      <style:text-properties fo:font-style="italic" style:font-style-asian="italic" style:font-style-complex="italic" officeooo:rsid="01a6cdd3"/>
    </style:style>
    <style:style style:name="T33" style:family="text">
      <style:text-properties fo:font-style="italic" style:font-style-asian="italic" style:font-style-complex="italic" officeooo:rsid="01af9398"/>
    </style:style>
    <style:style style:name="T34" style:family="text">
      <style:text-properties fo:font-style="italic" style:font-style-asian="italic" style:font-style-complex="italic" officeooo:rsid="01b16a16"/>
    </style:style>
    <style:style style:name="T35" style:family="text">
      <style:text-properties fo:font-style="italic" style:font-style-asian="italic" style:font-style-complex="italic" officeooo:rsid="01b3de62"/>
    </style:style>
    <style:style style:name="T36" style:family="text">
      <style:text-properties fo:font-style="italic" style:font-style-asian="italic" style:font-style-complex="italic" officeooo:rsid="01d59f39"/>
    </style:style>
    <style:style style:name="T37" style:family="text">
      <style:text-properties fo:font-style="italic" style:font-style-asian="italic" style:font-style-complex="italic" loext:char-shading-value="0"/>
    </style:style>
    <style:style style:name="T38" style:family="text">
      <style:text-properties fo:font-style="italic" style:font-style-asian="italic" style:font-style-complex="italic" officeooo:rsid="0010e8cb"/>
    </style:style>
    <style:style style:name="T39" style:family="text">
      <style:text-properties fo:font-style="italic" fo:background-color="#ffffff" style:font-style-asian="italic" style:font-style-complex="italic" loext:char-shading-value="0"/>
    </style:style>
    <style:style style:name="T40" style:family="text">
      <style:text-properties fo:font-style="italic" fo:background-color="#ffffff" style:font-style-asian="italic" style:font-style-complex="italic" officeooo:rsid="014abcf3" loext:char-shading-value="0"/>
    </style:style>
    <style:style style:name="T41" style:family="text">
      <style:text-properties fo:font-style="italic" fo:background-color="#ffffff" style:font-style-asian="italic" style:font-style-complex="italic" officeooo:rsid="01e1a6df" loext:char-shading-value="0"/>
    </style:style>
    <style:style style:name="T42" style:family="text">
      <style:text-properties fo:font-style="italic" fo:background-color="#ffffff" style:font-style-asian="italic" style:font-style-complex="italic" officeooo:rsid="01defa0a" loext:char-shading-value="0"/>
    </style:style>
    <style:style style:name="T43" style:family="text">
      <style:text-properties fo:font-style="italic" fo:font-weight="normal" fo:background-color="transparent" style:font-style-asian="italic" style:font-weight-asian="normal" style:font-style-complex="italic" style:font-weight-complex="normal" loext:char-shading-value="0"/>
    </style:style>
    <style:style style:name="T44" style:family="text">
      <style:text-properties fo:font-style="italic" fo:font-weight="normal" fo:background-color="transparent" style:font-style-asian="italic" style:font-weight-asian="normal" style:font-style-complex="italic" style:font-weight-complex="normal" officeooo:rsid="008a4c61" loext:char-shading-value="0"/>
    </style:style>
    <style:style style:name="T45" style:family="text">
      <style:text-properties fo:font-style="italic" fo:font-weight="normal" fo:background-color="#ffffff" style:font-style-asian="italic" style:font-weight-asian="normal" style:font-style-complex="italic" style:font-weight-complex="normal"/>
    </style:style>
    <style:style style:name="T46" style:family="text">
      <style:text-properties fo:font-style="italic" fo:font-weight="normal" fo:background-color="#ffffff" style:font-style-asian="italic" style:font-weight-asian="normal" style:font-style-complex="italic" style:font-weight-complex="normal" loext:char-shading-value="0"/>
    </style:style>
    <style:style style:name="T47" style:family="text">
      <style:text-properties fo:font-style="italic" fo:background-color="transparent" style:font-style-asian="italic" style:font-style-complex="italic" loext:char-shading-value="0"/>
    </style:style>
    <style:style style:name="T48" style:family="text">
      <style:text-properties fo:font-style="italic" fo:background-color="transparent" style:font-style-asian="italic" style:font-style-complex="italic" officeooo:rsid="005ab519" loext:char-shading-value="0"/>
    </style:style>
    <style:style style:name="T49" style:family="text">
      <style:text-properties fo:font-style="italic" fo:background-color="transparent" style:font-style-asian="italic" style:font-style-complex="italic" officeooo:rsid="0056b1b1" loext:char-shading-value="0"/>
    </style:style>
    <style:style style:name="T50" style:family="text">
      <style:text-properties fo:font-style="italic" fo:background-color="transparent" style:font-style-asian="italic" style:font-style-complex="italic" officeooo:rsid="0199abfb" loext:char-shading-value="0"/>
    </style:style>
    <style:style style:name="T51" style:family="text">
      <style:text-properties fo:font-style="normal" style:font-style-asian="normal" style:font-style-complex="normal"/>
    </style:style>
    <style:style style:name="T52" style:family="text">
      <style:text-properties fo:font-style="normal" style:font-style-asian="normal" style:font-style-complex="normal" officeooo:rsid="00994e8e"/>
    </style:style>
    <style:style style:name="T53" style:family="text">
      <style:text-properties fo:font-style="normal" style:font-style-asian="normal" style:font-style-complex="normal" officeooo:rsid="009bb017"/>
    </style:style>
    <style:style style:name="T54" style:family="text">
      <style:text-properties fo:font-style="normal" style:font-style-asian="normal" style:font-style-complex="normal" officeooo:rsid="00df9a9d"/>
    </style:style>
    <style:style style:name="T55" style:family="text">
      <style:text-properties fo:font-style="normal" style:font-style-asian="normal" style:font-style-complex="normal" officeooo:rsid="012acbf5"/>
    </style:style>
    <style:style style:name="T56" style:family="text">
      <style:text-properties fo:font-style="normal" style:font-style-asian="normal" style:font-style-complex="normal" officeooo:rsid="0142eae7"/>
    </style:style>
    <style:style style:name="T57" style:family="text">
      <style:text-properties fo:font-style="normal" style:font-style-asian="normal" style:font-style-complex="normal" officeooo:rsid="0145da34"/>
    </style:style>
    <style:style style:name="T58" style:family="text">
      <style:text-properties fo:font-style="normal" style:font-style-asian="normal" style:font-style-complex="normal" officeooo:rsid="0148b81a"/>
    </style:style>
    <style:style style:name="T59" style:family="text">
      <style:text-properties fo:font-style="normal" style:font-style-asian="normal" style:font-style-complex="normal" officeooo:rsid="0164f8f1"/>
    </style:style>
    <style:style style:name="T60" style:family="text">
      <style:text-properties fo:font-style="normal" style:font-style-asian="normal" style:font-style-complex="normal" officeooo:rsid="0166faad"/>
    </style:style>
    <style:style style:name="T61" style:family="text">
      <style:text-properties fo:font-style="normal" style:font-style-asian="normal" style:font-style-complex="normal" officeooo:rsid="004dbc58"/>
    </style:style>
    <style:style style:name="T62" style:family="text">
      <style:text-properties fo:font-style="normal" style:font-style-asian="normal" style:font-style-complex="normal" officeooo:rsid="01d59f39"/>
    </style:style>
    <style:style style:name="T63" style:family="text">
      <style:text-properties fo:font-style="normal" style:font-style-asian="normal" style:font-style-complex="normal" officeooo:rsid="01f5d952"/>
    </style:style>
    <style:style style:name="T64" style:family="text">
      <style:text-properties fo:font-style="normal" style:font-style-asian="normal" style:font-style-complex="normal" officeooo:rsid="008f2d45"/>
    </style:style>
    <style:style style:name="T65" style:family="text">
      <style:text-properties fo:font-style="normal" fo:background-color="#ffffff" style:font-style-asian="normal" style:font-style-complex="normal"/>
    </style:style>
    <style:style style:name="T66" style:family="text">
      <style:text-properties fo:font-style="normal" fo:background-color="#ffffff" style:font-style-asian="normal" style:font-style-complex="normal" loext:char-shading-value="0"/>
    </style:style>
    <style:style style:name="T67" style:family="text">
      <style:text-properties fo:font-style="normal" fo:background-color="#ffffff" style:font-style-asian="normal" style:font-style-complex="normal" officeooo:rsid="014abcf3" loext:char-shading-value="0"/>
    </style:style>
    <style:style style:name="T68" style:family="text">
      <style:text-properties fo:font-style="normal" fo:background-color="#ffffff" style:font-style-asian="normal" style:font-style-complex="normal" officeooo:rsid="01defa0a" loext:char-shading-value="0"/>
    </style:style>
    <style:style style:name="T69" style:family="text">
      <style:text-properties fo:font-style="normal" fo:background-color="#ffffff" style:font-style-asian="normal" style:font-style-complex="normal" officeooo:rsid="01e1a6df" loext:char-shading-value="0"/>
    </style:style>
    <style:style style:name="T70" style:family="text">
      <style:text-properties fo:font-style="normal" fo:background-color="#ffffff" style:font-style-asian="normal" style:font-style-complex="normal" officeooo:rsid="01dcbb55" loext:char-shading-value="0"/>
    </style:style>
    <style:style style:name="T71" style:family="text">
      <style:text-properties fo:font-style="normal" fo:background-color="#ffffff" style:font-style-asian="normal" style:font-style-complex="normal" officeooo:rsid="01e886a8" loext:char-shading-value="0"/>
    </style:style>
    <style:style style:name="T72" style:family="text">
      <style:text-properties fo:font-style="normal" fo:background-color="#ffffff" style:font-style-asian="normal" style:font-style-complex="normal" officeooo:rsid="01edfc69" loext:char-shading-value="0"/>
    </style:style>
    <style:style style:name="T73" style:family="text">
      <style:text-properties fo:font-style="normal" fo:background-color="#ffffff" style:font-style-asian="normal" style:font-style-complex="normal" officeooo:rsid="01d59f39" loext:char-shading-value="0"/>
    </style:style>
    <style:style style:name="T74" style:family="text">
      <style:text-properties fo:font-style="normal" style:text-underline-style="solid" style:text-underline-width="auto" style:text-underline-color="font-color" style:font-style-asian="normal" style:font-style-complex="normal"/>
    </style:style>
    <style:style style:name="T75" style:family="text">
      <style:text-properties fo:font-style="normal" fo:font-weight="normal" fo:background-color="transparent" style:font-style-asian="normal" style:font-weight-asian="normal" style:font-style-complex="normal" style:font-weight-complex="normal" loext:char-shading-value="0"/>
    </style:style>
    <style:style style:name="T76" style:family="text">
      <style:text-properties fo:font-style="normal" fo:font-weight="normal" fo:background-color="transparent" style:font-style-asian="normal" style:font-weight-asian="normal" style:font-style-complex="normal" style:font-weight-complex="normal" officeooo:rsid="008853d5" loext:char-shading-value="0"/>
    </style:style>
    <style:style style:name="T77" style:family="text">
      <style:text-properties fo:font-style="normal" fo:font-weight="normal" fo:background-color="transparent" style:font-style-asian="normal" style:font-weight-asian="normal" style:font-style-complex="normal" style:font-weight-complex="normal" officeooo:rsid="00dc83cd" loext:char-shading-value="0"/>
    </style:style>
    <style:style style:name="T78" style:family="text">
      <style:text-properties fo:font-style="normal" fo:font-weight="normal" fo:background-color="transparent" style:font-style-asian="normal" style:font-weight-asian="normal" style:font-style-complex="normal" style:font-weight-complex="normal" officeooo:rsid="008a4c61" loext:char-shading-value="0"/>
    </style:style>
    <style:style style:name="T79" style:family="text">
      <style:text-properties fo:font-style="normal" fo:font-weight="normal" fo:background-color="transparent" style:font-style-asian="normal" style:font-weight-asian="normal" style:font-style-complex="normal" style:font-weight-complex="normal" officeooo:rsid="0194e62e" loext:char-shading-value="0"/>
    </style:style>
    <style:style style:name="T80" style:family="text">
      <style:text-properties fo:font-style="normal" fo:font-weight="normal" fo:background-color="transparent" style:font-style-asian="normal" style:font-weight-asian="normal" style:font-style-complex="normal" style:font-weight-complex="normal" officeooo:rsid="008c6373" loext:char-shading-value="0"/>
    </style:style>
    <style:style style:name="T81" style:family="text">
      <style:text-properties fo:font-style="normal" fo:font-weight="normal" fo:background-color="transparent" style:font-style-asian="normal" style:font-weight-asian="normal" style:font-style-complex="normal" style:font-weight-complex="normal" officeooo:rsid="008f2d45" loext:char-shading-value="0"/>
    </style:style>
    <style:style style:name="T82" style:family="text">
      <style:text-properties fo:font-style="normal" fo:font-weight="normal" fo:background-color="#ffffff" style:font-style-asian="normal" style:font-weight-asian="normal" style:font-style-complex="normal" style:font-weight-complex="normal"/>
    </style:style>
    <style:style style:name="T83" style:family="text">
      <style:text-properties fo:font-style="normal" fo:font-weight="normal" fo:background-color="#ffffff" style:font-style-asian="normal" style:font-weight-asian="normal" style:font-style-complex="normal" style:font-weight-complex="normal" loext:char-shading-value="0"/>
    </style:style>
    <style:style style:name="T84" style:family="text">
      <style:text-properties fo:font-style="normal" fo:background-color="transparent" style:font-style-asian="normal" style:font-style-complex="normal"/>
    </style:style>
    <style:style style:name="T85" style:family="text">
      <style:text-properties fo:font-style="normal" fo:background-color="transparent" style:font-style-asian="normal" style:font-style-complex="normal" loext:char-shading-value="0"/>
    </style:style>
    <style:style style:name="T86" style:family="text">
      <style:text-properties fo:font-style="normal" fo:background-color="transparent" style:font-style-asian="normal" style:font-style-complex="normal" officeooo:rsid="0024181c" loext:char-shading-value="0"/>
    </style:style>
    <style:style style:name="T87" style:family="text">
      <style:text-properties fo:font-style="normal" fo:background-color="transparent" style:font-style-asian="normal" style:font-style-complex="normal" officeooo:rsid="00d3fe83" loext:char-shading-value="0"/>
    </style:style>
    <style:style style:name="T88" style:family="text">
      <style:text-properties fo:font-style="normal" fo:background-color="transparent" style:font-style-asian="normal" style:font-style-complex="normal" officeooo:rsid="0080a437" loext:char-shading-value="0"/>
    </style:style>
    <style:style style:name="T89" style:family="text">
      <style:text-properties fo:font-style="normal" fo:background-color="transparent" style:font-style-asian="normal" style:font-style-complex="normal" officeooo:rsid="0030f11b" loext:char-shading-value="0"/>
    </style:style>
    <style:style style:name="T90" style:family="text">
      <style:text-properties fo:font-style="normal" fo:background-color="transparent" style:font-style-asian="normal" style:font-style-complex="normal" officeooo:rsid="002e6dda" loext:char-shading-value="0"/>
    </style:style>
    <style:style style:name="T91" style:family="text">
      <style:text-properties fo:font-style="normal" fo:background-color="transparent" style:font-style-asian="normal" style:font-style-complex="normal" officeooo:rsid="0033753e" loext:char-shading-value="0"/>
    </style:style>
    <style:style style:name="T92" style:family="text">
      <style:text-properties fo:font-style="normal" fo:background-color="transparent" style:font-style-asian="normal" style:font-style-complex="normal" officeooo:rsid="003613d3" loext:char-shading-value="0"/>
    </style:style>
    <style:style style:name="T93" style:family="text">
      <style:text-properties fo:font-style="normal" fo:background-color="transparent" style:font-style-asian="normal" style:font-style-complex="normal" officeooo:rsid="0194e62e" loext:char-shading-value="0"/>
    </style:style>
    <style:style style:name="T94" style:family="text">
      <style:text-properties fo:font-style="normal" fo:background-color="transparent" style:font-style-asian="normal" style:font-style-complex="normal" officeooo:rsid="003abd82" loext:char-shading-value="0"/>
    </style:style>
    <style:style style:name="T95" style:family="text">
      <style:text-properties fo:font-style="normal" fo:background-color="transparent" style:font-style-asian="normal" style:font-style-complex="normal" officeooo:rsid="003d691e" loext:char-shading-value="0"/>
    </style:style>
    <style:style style:name="T96" style:family="text">
      <style:text-properties fo:font-style="normal" fo:background-color="transparent" style:font-style-asian="normal" style:font-style-complex="normal" officeooo:rsid="005ab519" loext:char-shading-value="0"/>
    </style:style>
    <style:style style:name="T97" style:family="text">
      <style:text-properties fo:font-style="normal" fo:background-color="transparent" style:font-style-asian="normal" style:font-style-complex="normal" officeooo:rsid="018c35ab" loext:char-shading-value="0"/>
    </style:style>
    <style:style style:name="T98" style:family="text">
      <style:text-properties fo:font-style="normal" fo:background-color="transparent" style:font-style-asian="normal" style:font-style-complex="normal" officeooo:rsid="0056b1b1" loext:char-shading-value="0"/>
    </style:style>
    <style:style style:name="T99" style:family="text">
      <style:text-properties fo:font-style="normal" fo:background-color="transparent" style:font-style-asian="normal" style:font-style-complex="normal" officeooo:rsid="008420af" loext:char-shading-value="0"/>
    </style:style>
    <style:style style:name="T100" style:family="text">
      <style:text-properties fo:font-style="normal" fo:background-color="transparent" style:font-style-asian="normal" style:font-style-complex="normal" officeooo:rsid="008f2d45" loext:char-shading-value="0"/>
    </style:style>
    <style:style style:name="T101" style:family="text">
      <style:text-properties fo:font-style="normal" fo:background-color="transparent" style:font-style-asian="normal" style:font-style-complex="normal" officeooo:rsid="00916d8e" loext:char-shading-value="0"/>
    </style:style>
    <style:style style:name="T102" style:family="text">
      <style:text-properties fo:font-style="normal" fo:background-color="transparent" style:font-style-asian="normal" style:font-style-complex="normal" officeooo:rsid="00620ead" loext:char-shading-value="0"/>
    </style:style>
    <style:style style:name="T103" style:family="text">
      <style:text-properties fo:font-style="normal" fo:background-color="transparent" style:font-style-asian="normal" style:font-style-complex="normal" officeooo:rsid="00e18295" loext:char-shading-value="0"/>
    </style:style>
    <style:style style:name="T104" style:family="text">
      <style:text-properties fo:font-style="normal" fo:background-color="transparent" style:font-style-asian="normal" style:font-style-complex="normal" officeooo:rsid="00644e9a" loext:char-shading-value="0"/>
    </style:style>
    <style:style style:name="T105" style:family="text">
      <style:text-properties fo:font-style="normal" fo:background-color="transparent" style:font-style-asian="normal" style:font-style-complex="normal" officeooo:rsid="00e49cf8" loext:char-shading-value="0"/>
    </style:style>
    <style:style style:name="T106" style:family="text">
      <style:text-properties fo:font-style="normal" fo:background-color="transparent" style:font-style-asian="normal" style:font-style-complex="normal" officeooo:rsid="019ebe60" loext:char-shading-value="0"/>
    </style:style>
    <style:style style:name="T107" style:family="text">
      <style:text-properties fo:font-style="normal" fo:background-color="transparent" style:font-style-asian="normal" style:font-style-complex="normal" officeooo:rsid="0095e067" loext:char-shading-value="0"/>
    </style:style>
    <style:style style:name="T108" style:family="text">
      <style:text-properties fo:font-style="normal" fo:background-color="transparent" style:font-style-asian="normal" style:font-style-complex="normal" officeooo:rsid="001a948f" loext:char-shading-value="0"/>
    </style:style>
    <style:style style:name="T109" style:family="text">
      <style:text-properties fo:font-style="normal" fo:background-color="transparent" style:font-style-asian="normal" style:font-style-complex="normal" officeooo:rsid="00a4be59" loext:char-shading-value="0"/>
    </style:style>
    <style:style style:name="T110" style:family="text">
      <style:text-properties fo:font-style="normal" fo:background-color="transparent" style:font-style-asian="normal" style:font-style-complex="normal" officeooo:rsid="00a7f7e0" loext:char-shading-value="0"/>
    </style:style>
    <style:style style:name="T111" style:family="text">
      <style:text-properties fo:font-style="normal" fo:background-color="transparent" style:font-style-asian="normal" style:font-style-complex="normal" officeooo:rsid="01af9398" loext:char-shading-value="0"/>
    </style:style>
    <style:style style:name="T112" style:family="text">
      <style:text-properties fo:font-style="normal" fo:background-color="transparent" style:font-style-asian="normal" style:font-style-complex="normal" officeooo:rsid="00ea5efd" loext:char-shading-value="0"/>
    </style:style>
    <style:style style:name="T113" style:family="text">
      <style:text-properties fo:font-style="normal" fo:background-color="transparent" style:font-style-asian="normal" style:font-style-complex="normal" officeooo:rsid="001bd895" loext:char-shading-value="0"/>
    </style:style>
    <style:style style:name="T114" style:family="text">
      <style:text-properties fo:font-style="normal" fo:background-color="transparent" style:font-style-asian="normal" style:font-style-complex="normal" officeooo:rsid="00aaedec" loext:char-shading-value="0"/>
    </style:style>
    <style:style style:name="T115" style:family="text">
      <style:text-properties fo:font-style="normal" fo:background-color="transparent" style:font-style-asian="normal" style:font-style-complex="normal" officeooo:rsid="00ad819d" loext:char-shading-value="0"/>
    </style:style>
    <style:style style:name="T116" style:family="text">
      <style:text-properties fo:font-style="normal" fo:background-color="transparent" style:font-style-asian="normal" style:font-style-complex="normal" officeooo:rsid="00bddf9d" loext:char-shading-value="0"/>
    </style:style>
    <style:style style:name="T117" style:family="text">
      <style:text-properties fo:font-style="normal" fo:background-color="transparent" style:font-style-asian="normal" style:font-style-complex="normal" officeooo:rsid="00ce4468" loext:char-shading-value="0"/>
    </style:style>
    <style:style style:name="T118" style:family="text">
      <style:text-properties fo:font-style="normal" fo:background-color="transparent" style:font-style-asian="normal" style:font-style-complex="normal" officeooo:rsid="01fcf8bf" loext:char-shading-value="0"/>
    </style:style>
    <style:style style:name="T119" style:family="text">
      <style:text-properties fo:font-style="normal" fo:background-color="transparent" style:font-style-asian="normal" style:font-style-complex="normal" officeooo:rsid="00dbbc8f" loext:char-shading-value="0"/>
    </style:style>
    <style:style style:name="T120" style:family="text">
      <style:text-properties fo:font-style="normal" fo:background-color="transparent" style:font-style-asian="normal" style:font-style-complex="normal" officeooo:rsid="00973da6" loext:char-shading-value="0"/>
    </style:style>
    <style:style style:name="T121" style:family="text">
      <style:text-properties fo:font-style="normal" fo:background-color="transparent" style:font-style-asian="normal" style:font-style-complex="normal" officeooo:rsid="01d7306c" loext:char-shading-value="0"/>
    </style:style>
    <style:style style:name="T122" style:family="text">
      <style:text-properties fo:font-style="normal" fo:background-color="transparent" style:font-style-asian="normal" style:font-style-complex="normal" officeooo:rsid="0015f2be" loext:char-shading-value="0"/>
    </style:style>
    <style:style style:name="T123" style:family="text">
      <style:text-properties fo:font-style="normal" fo:background-color="transparent" style:font-style-asian="normal" style:font-style-complex="normal" officeooo:rsid="0017ab91" loext:char-shading-value="0"/>
    </style:style>
    <style:style style:name="T124" style:family="text">
      <style:text-properties fo:font-style="normal" fo:background-color="transparent" style:font-style-asian="normal" style:font-style-complex="normal" officeooo:rsid="00163bc1" loext:char-shading-value="0"/>
    </style:style>
    <style:style style:name="T125" style:family="text">
      <style:text-properties fo:font-style="normal" fo:background-color="transparent" style:font-style-asian="normal" style:font-style-complex="normal" officeooo:rsid="00e5e22d" loext:char-shading-value="0"/>
    </style:style>
    <style:style style:name="T126" style:family="text">
      <style:text-properties fo:font-style="normal" fo:background-color="transparent" style:font-style-asian="normal" style:font-style-complex="normal" officeooo:rsid="001956c4" loext:char-shading-value="0"/>
    </style:style>
    <style:style style:name="T127" style:family="text">
      <style:text-properties fo:font-style="normal" fo:background-color="transparent" style:font-style-asian="normal" style:font-style-complex="normal" officeooo:rsid="009bb017" loext:char-shading-value="0"/>
    </style:style>
    <style:style style:name="T128" style:family="text">
      <style:text-properties fo:font-style="normal" fo:background-color="transparent" style:font-style-asian="normal" style:font-style-complex="normal" officeooo:rsid="0199abfb" loext:char-shading-value="0"/>
    </style:style>
    <style:style style:name="T129" style:family="text">
      <style:text-properties fo:font-style="normal" fo:background-color="transparent" style:font-style-asian="normal" style:font-style-complex="normal" officeooo:rsid="00a0a2e3" loext:char-shading-value="0"/>
    </style:style>
    <style:style style:name="T130" style:family="text">
      <style:text-properties fo:font-style="normal" fo:background-color="transparent" style:font-name-asian="Times New Roman2" style:font-style-asian="normal" style:font-name-complex="Times New Roman2" style:font-style-complex="normal" loext:char-shading-value="0"/>
    </style:style>
    <style:style style:name="T131" style:family="text">
      <style:text-properties fo:font-style="normal" fo:font-weight="bold" style:font-style-asian="normal" style:font-weight-asian="bold" style:font-style-complex="normal" style:font-weight-complex="bold"/>
    </style:style>
    <style:style style:name="T132" style:family="text">
      <style:text-properties fo:font-style="normal" fo:font-weight="bold" style:font-style-asian="normal" style:font-weight-asian="bold" style:font-style-complex="normal" style:font-weight-complex="bold" officeooo:rsid="008f2d45"/>
    </style:style>
    <style:style style:name="T133" style:family="text">
      <style:text-properties fo:font-style="normal" fo:font-weight="bold" fo:background-color="#ffffff" style:font-style-asian="normal" style:font-weight-asian="bold" style:font-style-complex="normal" style:font-weight-complex="bold"/>
    </style:style>
    <style:style style:name="T134" style:family="text">
      <style:text-properties fo:font-style="normal" fo:font-weight="bold" fo:background-color="#ffffff" style:font-style-asian="normal" style:font-weight-asian="bold" style:font-style-complex="normal" style:font-weight-complex="bold" loext:char-shading-value="0"/>
    </style:style>
    <style:style style:name="T135" style:family="text">
      <style:text-properties officeooo:rsid="0010e8cb"/>
    </style:style>
    <style:style style:name="T136" style:family="text">
      <style:text-properties officeooo:rsid="0012267e"/>
    </style:style>
    <style:style style:name="T137" style:family="text">
      <style:text-properties fo:font-size="12pt" fo:font-style="italic" fo:background-color="#ffffff" style:font-size-asian="12pt" style:font-style-asian="italic" style:font-size-complex="12pt" style:font-style-complex="italic" loext:char-shading-value="0"/>
    </style:style>
    <style:style style:name="T138" style:family="text">
      <style:text-properties fo:font-size="12pt" fo:font-style="normal" fo:background-color="#ffffff" style:font-size-asian="12pt" style:font-style-asian="normal" style:font-size-complex="12pt" style:font-style-complex="normal"/>
    </style:style>
    <style:style style:name="T139" style:family="text">
      <style:text-properties fo:font-size="12pt" fo:font-style="normal" fo:background-color="#ffffff" style:font-size-asian="12pt" style:font-style-asian="normal" style:font-size-complex="12pt" style:font-style-complex="normal" loext:char-shading-value="0"/>
    </style:style>
    <style:style style:name="T140" style:family="text">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T141" style:family="text">
      <style:text-properties fo:font-size="12pt" fo:font-style="normal" fo:font-weight="bold" fo:background-color="#ffffff" style:font-size-asian="12pt" style:font-style-asian="normal" style:font-weight-asian="bold" style:font-size-complex="12pt" style:font-style-complex="normal" style:font-weight-complex="bold" loext:char-shading-value="0"/>
    </style:style>
    <style:style style:name="T142" style:family="text">
      <style:text-properties fo:font-size="12pt" style:font-size-asian="12pt" style:font-size-complex="12pt"/>
    </style:style>
    <style:style style:name="T143" style:family="text">
      <style:text-properties fo:font-size="12pt" fo:font-weight="bold" style:font-size-asian="12pt" style:font-size-complex="12pt"/>
    </style:style>
    <style:style style:name="T144" style:family="text">
      <style:text-properties fo:background-color="#ffffff" loext:char-shading-value="0"/>
    </style:style>
    <style:style style:name="T145" style:family="text">
      <style:text-properties officeooo:rsid="001bfcd5"/>
    </style:style>
    <style:style style:name="T146" style:family="text">
      <style:text-properties officeooo:rsid="0025a8e9"/>
    </style:style>
    <style:style style:name="T147" style:family="text">
      <style:text-properties officeooo:rsid="00281b34"/>
    </style:style>
    <style:style style:name="T148" style:family="text">
      <style:text-properties fo:font-size="10.5pt" style:font-size-asian="10.5pt" style:font-size-complex="10.5pt"/>
    </style:style>
    <style:style style:name="T149" style:family="text">
      <style:text-properties fo:font-size="10.5pt" fo:font-style="italic" style:font-size-asian="10.5pt" style:font-style-asian="italic" style:font-size-complex="10.5pt" style:font-style-complex="italic"/>
    </style:style>
    <style:style style:name="T150" style:family="text">
      <style:text-properties fo:font-size="10.5pt" fo:font-style="italic" fo:background-color="transparent" style:font-size-asian="10.5pt" style:font-style-asian="italic" style:font-size-complex="10.5pt" style:font-style-complex="italic" loext:char-shading-value="0"/>
    </style:style>
    <style:style style:name="T151" style:family="text">
      <style:text-properties fo:font-size="10.5pt" fo:font-style="normal" style:font-size-asian="10.5pt" style:font-style-asian="normal" style:font-size-complex="10.5pt" style:font-style-complex="normal"/>
    </style:style>
    <style:style style:name="T152" style:family="text">
      <style:text-properties fo:font-size="10.5pt" fo:font-weight="bold" style:font-size-asian="10.5pt" style:font-weight-asian="bold" style:font-size-complex="10.5pt" style:font-weight-complex="bold"/>
    </style:style>
    <style:style style:name="T153" style:family="text">
      <style:text-properties officeooo:rsid="0040c4d3"/>
    </style:style>
    <style:style style:name="T154" style:family="text">
      <style:text-properties officeooo:rsid="0043b431"/>
    </style:style>
    <style:style style:name="T155" style:family="text">
      <style:text-properties officeooo:rsid="00495a01"/>
    </style:style>
    <style:style style:name="T156" style:family="text">
      <style:text-properties fo:font-size="10pt" fo:font-style="normal" fo:background-color="transparent" style:font-size-asian="10pt" style:font-style-asian="normal" style:font-size-complex="10pt" style:font-style-complex="normal" loext:char-shading-value="0"/>
    </style:style>
    <style:style style:name="T157" style:family="text">
      <style:text-properties fo:font-size="10pt" fo:font-style="normal" style:font-size-asian="10pt" style:font-style-asian="normal" style:font-size-complex="10pt" style:font-style-complex="normal"/>
    </style:style>
    <style:style style:name="T158" style:family="text">
      <style:text-properties fo:font-size="10pt" fo:font-style="normal" style:font-size-asian="10pt" style:font-style-asian="normal" style:font-size-complex="10pt" style:font-style-complex="normal" officeooo:rsid="01e15d4c"/>
    </style:style>
    <style:style style:name="T159" style:family="text">
      <style:text-properties fo:font-size="10pt" fo:font-style="italic" fo:background-color="transparent" style:font-size-asian="10pt" style:font-style-asian="italic" style:font-size-complex="10pt" style:font-style-complex="italic" loext:char-shading-value="0"/>
    </style:style>
    <style:style style:name="T160" style:family="text">
      <style:text-properties fo:font-size="10pt" fo:font-style="italic" style:font-size-asian="10pt" style:font-style-asian="italic" style:font-size-complex="10pt" style:font-style-complex="italic"/>
    </style:style>
    <style:style style:name="T161" style:family="text">
      <style:text-properties fo:font-size="10pt" fo:font-weight="bold" style:font-size-asian="10.5pt"/>
    </style:style>
    <style:style style:name="T162" style:family="text">
      <style:text-properties officeooo:rsid="001a948f"/>
    </style:style>
    <style:style style:name="T163" style:family="text">
      <style:text-properties officeooo:rsid="008f2d45"/>
    </style:style>
    <style:style style:name="T164" style:family="text">
      <style:text-properties officeooo:rsid="00916d8e"/>
    </style:style>
    <style:style style:name="T165" style:family="text">
      <style:text-properties officeooo:rsid="0095e067"/>
    </style:style>
    <style:style style:name="T166" style:family="text">
      <style:text-properties officeooo:rsid="009bb017"/>
    </style:style>
    <style:style style:name="T167" style:family="text">
      <style:text-properties officeooo:rsid="00a0a2e3"/>
    </style:style>
    <style:style style:name="T168" style:family="text">
      <style:text-properties officeooo:rsid="00a253a8"/>
    </style:style>
    <style:style style:name="T169" style:family="text">
      <style:text-properties officeooo:rsid="00a4be59"/>
    </style:style>
    <style:style style:name="T170" style:family="text">
      <style:text-properties officeooo:rsid="00d077f5"/>
    </style:style>
    <style:style style:name="T171" style:family="text">
      <style:text-properties officeooo:rsid="00df9a9d"/>
    </style:style>
    <style:style style:name="T172" style:family="text">
      <style:text-properties officeooo:rsid="00e40f34"/>
    </style:style>
    <style:style style:name="T173" style:family="text">
      <style:text-properties officeooo:rsid="00e79cfc"/>
    </style:style>
    <style:style style:name="T174" style:family="text">
      <style:text-properties officeooo:rsid="00ed1a30"/>
    </style:style>
    <style:style style:name="T175" style:family="text">
      <style:text-properties officeooo:rsid="00f0f724"/>
    </style:style>
    <style:style style:name="T176" style:family="text">
      <style:text-properties officeooo:rsid="00fb0d40"/>
    </style:style>
    <style:style style:name="T177" style:family="text">
      <style:text-properties officeooo:rsid="00fe366f"/>
    </style:style>
    <style:style style:name="T178" style:family="text">
      <style:text-properties officeooo:rsid="01033ae3"/>
    </style:style>
    <style:style style:name="T179" style:family="text">
      <style:text-properties officeooo:rsid="01083ee7"/>
    </style:style>
    <style:style style:name="T180" style:family="text">
      <style:text-properties officeooo:rsid="010c400e"/>
    </style:style>
    <style:style style:name="T181" style:family="text">
      <style:text-properties officeooo:rsid="0111c38b"/>
    </style:style>
    <style:style style:name="T182" style:family="text">
      <style:text-properties officeooo:rsid="01137df5"/>
    </style:style>
    <style:style style:name="T183" style:family="text">
      <style:text-properties officeooo:rsid="01151c42"/>
    </style:style>
    <style:style style:name="T184" style:family="text">
      <style:text-properties officeooo:rsid="011bff18"/>
    </style:style>
    <style:style style:name="T185" style:family="text">
      <style:text-properties officeooo:rsid="011ea6b7"/>
    </style:style>
    <style:style style:name="T186" style:family="text">
      <style:text-properties officeooo:rsid="0127ae89"/>
    </style:style>
    <style:style style:name="T187" style:family="text">
      <style:text-properties officeooo:rsid="01286503"/>
    </style:style>
    <style:style style:name="T188" style:family="text">
      <style:text-properties officeooo:rsid="01318cab"/>
    </style:style>
    <style:style style:name="T189" style:family="text">
      <style:text-properties officeooo:rsid="013aa309"/>
    </style:style>
    <style:style style:name="T190" style:family="text">
      <style:text-properties officeooo:rsid="01402243"/>
    </style:style>
    <style:style style:name="T191" style:family="text">
      <style:text-properties officeooo:rsid="015aad53"/>
    </style:style>
    <style:style style:name="T192" style:family="text">
      <style:text-properties officeooo:rsid="01626d4a"/>
    </style:style>
    <style:style style:name="T193" style:family="text">
      <style:text-properties officeooo:rsid="016d0a56"/>
    </style:style>
    <style:style style:name="T194" style:family="text">
      <style:text-properties officeooo:rsid="01821761"/>
    </style:style>
    <style:style style:name="T195" style:family="text">
      <style:text-properties officeooo:rsid="004dbc58"/>
    </style:style>
    <style:style style:name="T196" style:family="text">
      <style:text-properties officeooo:rsid="0189ddbd"/>
    </style:style>
    <style:style style:name="T197" style:family="text">
      <style:text-properties officeooo:rsid="0194e62e"/>
    </style:style>
    <style:style style:name="T198" style:family="text">
      <style:text-properties officeooo:rsid="01a2f9e3"/>
    </style:style>
    <style:style style:name="T199" style:family="text">
      <style:text-properties officeooo:rsid="01a63162"/>
    </style:style>
    <style:style style:name="T200" style:family="text">
      <style:text-properties officeooo:rsid="01a6cdd3"/>
    </style:style>
    <style:style style:name="T201" style:family="text">
      <style:text-properties officeooo:rsid="01af9398"/>
    </style:style>
    <style:style style:name="T202" style:family="text">
      <style:text-properties officeooo:rsid="01b16a16"/>
    </style:style>
    <style:style style:name="T203" style:family="text">
      <style:text-properties officeooo:rsid="01d59f39"/>
    </style:style>
    <style:style style:name="T204" style:family="text">
      <style:text-properties officeooo:rsid="01dcbb55"/>
    </style:style>
    <style:style style:name="T205" style:family="text">
      <style:text-properties style:text-position="0% 100%"/>
    </style:style>
    <style:style style:name="T206" style:family="text">
      <style:text-properties style:text-position="0% 100%" fo:font-style="normal" fo:background-color="#ffffff" style:font-style-asian="normal" style:font-style-complex="normal" officeooo:rsid="01e1a6df" loext:char-shading-value="0"/>
    </style:style>
    <style:style style:name="T207" style:family="text">
      <style:text-properties officeooo:rsid="01e886a8"/>
    </style:style>
    <style:style style:name="T208" style:family="text">
      <style:text-properties style:font-name="Times New Roman1" fo:font-size="12pt" fo:font-style="normal" fo:background-color="#ffffff" style:font-size-asian="10.5pt" style:font-style-asian="normal" style:font-style-complex="normal" loext:char-shading-value="0"/>
    </style:style>
    <style:style style:name="T209" style:family="text">
      <style:text-properties style:font-name="Times New Roman1" fo:font-size="12pt" style:font-size-asian="10.5pt"/>
    </style:style>
    <style:style style:name="T210" style:family="text">
      <style:text-properties style:font-name="Times New Roman1" fo:font-size="12pt" style:font-size-asian="10.5pt" officeooo:rsid="01eecf5a"/>
    </style:style>
    <style:style style:name="T211" style:family="text">
      <style:text-properties fo:background-color="transparent" loext:char-shading-value="0"/>
    </style:style>
    <style:style style:name="T212" style:family="text">
      <style:text-properties fo:background-color="transparent" officeooo:rsid="01872bc6" loext:char-shading-value="0"/>
    </style:style>
    <style:style style:name="T213" style:family="text">
      <style:text-properties fo:background-color="transparent" officeooo:rsid="0056b1b1" loext:char-shading-value="0"/>
    </style:style>
    <style:style style:name="T214" style:family="text">
      <style:text-properties fo:background-color="transparent" officeooo:rsid="008853d5" loext:char-shading-value="0"/>
    </style:style>
    <style:style style:name="T215" style:family="text">
      <style:text-properties fo:background-color="transparent" officeooo:rsid="005e2b6b" loext:char-shading-value="0"/>
    </style:style>
    <style:style style:name="T216" style:family="text">
      <style:text-properties fo:background-color="transparent" officeooo:rsid="008f2d45" loext:char-shading-value="0"/>
    </style:style>
    <style:style style:name="T217" style:family="text">
      <style:text-properties fo:background-color="transparent" officeooo:rsid="00608be9" loext:char-shading-value="0"/>
    </style:style>
    <style:style style:name="T218" style:family="text">
      <style:text-properties fo:background-color="transparent" officeooo:rsid="00916d8e" loext:char-shading-value="0"/>
    </style:style>
    <style:style style:name="T219" style:family="text">
      <style:text-properties fo:background-color="transparent" officeooo:rsid="00e18295" loext:char-shading-value="0"/>
    </style:style>
    <style:style style:name="T220" style:family="text">
      <style:text-properties fo:background-color="transparent" officeooo:rsid="01af9398" loext:char-shading-value="0"/>
    </style:style>
    <style:style style:name="T221" style:family="text">
      <style:text-properties fo:background-color="transparent" officeooo:rsid="01a2f9e3" loext:char-shading-value="0"/>
    </style:style>
    <style:style style:name="T222" style:family="text">
      <style:text-properties fo:background-color="transparent" officeooo:rsid="0092ac89" loext:char-shading-value="0"/>
    </style:style>
    <style:style style:name="T223" style:family="text">
      <style:text-properties fo:background-color="transparent" officeooo:rsid="01a1d19a" loext:char-shading-value="0"/>
    </style:style>
    <style:style style:name="T224" style:family="text">
      <style:text-properties fo:background-color="transparent" officeooo:rsid="0095e067" loext:char-shading-value="0"/>
    </style:style>
    <style:style style:name="T225" style:family="text">
      <style:text-properties fo:background-color="transparent" officeooo:rsid="00a253a8" loext:char-shading-value="0"/>
    </style:style>
    <style:style style:name="T226" style:family="text">
      <style:text-properties fo:background-color="transparent" officeooo:rsid="00a4be59" loext:char-shading-value="0"/>
    </style:style>
    <style:style style:name="T227" style:family="text">
      <style:text-properties fo:color="#000000"/>
    </style:style>
    <style:style style:name="T228" style:family="text">
      <style:text-properties fo:color="#000000" fo:font-style="italic" fo:background-color="transparent" style:font-style-asian="italic" style:font-style-complex="italic"/>
    </style:style>
    <style:style style:name="T229" style:family="text">
      <style:text-properties fo:color="#000000" fo:font-style="italic" fo:background-color="transparent" style:font-style-asian="italic" style:font-style-complex="italic" loext:char-shading-value="0"/>
    </style:style>
    <style:style style:name="T230" style:family="text">
      <style:text-properties fo:color="#000000" fo:font-style="italic" fo:background-color="transparent" style:font-style-asian="italic" style:font-style-complex="italic" officeooo:rsid="005ab519" loext:char-shading-value="0"/>
    </style:style>
    <style:style style:name="T231" style:family="text">
      <style:text-properties fo:color="#000000" fo:font-style="italic" fo:background-color="transparent" style:font-style-asian="italic" style:font-style-complex="italic" officeooo:rsid="0085302b" loext:char-shading-value="0"/>
    </style:style>
    <style:style style:name="T232" style:family="text">
      <style:text-properties fo:color="#000000" fo:font-style="italic" fo:background-color="transparent" style:font-style-asian="italic" style:font-style-complex="italic" officeooo:rsid="001956c4" loext:char-shading-value="0"/>
    </style:style>
    <style:style style:name="T233" style:family="text">
      <style:text-properties fo:color="#000000" fo:font-style="italic" fo:background-color="transparent" style:font-style-asian="italic" style:font-style-complex="italic" officeooo:rsid="01bd6c28"/>
    </style:style>
    <style:style style:name="T234" style:family="text">
      <style:text-properties fo:color="#000000" fo:font-style="italic" fo:background-color="transparent" style:font-style-asian="italic" style:font-style-complex="italic" officeooo:rsid="01b66b4d"/>
    </style:style>
    <style:style style:name="T235" style:family="text">
      <style:text-properties fo:color="#000000" fo:font-style="italic" fo:background-color="transparent" style:font-style-asian="italic" style:font-style-complex="italic" officeooo:rsid="01c703dc"/>
    </style:style>
    <style:style style:name="T236" style:family="text">
      <style:text-properties fo:color="#000000" fo:font-style="italic" fo:background-color="transparent" style:font-style-asian="italic" style:font-style-complex="italic" officeooo:rsid="02024b0f"/>
    </style:style>
    <style:style style:name="T237" style:family="text">
      <style:text-properties fo:color="#000000" fo:font-style="italic" fo:background-color="transparent" style:font-style-asian="italic" style:font-style-complex="italic" officeooo:rsid="00417d2d"/>
    </style:style>
    <style:style style:name="T238" style:family="text">
      <style:text-properties fo:color="#000000" fo:font-style="italic" fo:background-color="transparent" style:font-style-asian="italic" style:font-style-complex="normal" loext:char-shading-value="0"/>
    </style:style>
    <style:style style:name="T239" style:family="text">
      <style:text-properties fo:color="#000000" fo:font-style="italic" style:font-style-asian="italic" style:font-style-complex="italic"/>
    </style:style>
    <style:style style:name="T240" style:family="text">
      <style:text-properties fo:color="#000000" fo:font-style="italic" fo:font-weight="normal" fo:background-color="transparent" style:font-style-asian="italic" style:font-weight-asian="normal" style:font-style-complex="italic" style:font-weight-complex="normal" loext:char-shading-value="0"/>
    </style:style>
    <style:style style:name="T241" style:family="text">
      <style:text-properties fo:color="#000000" fo:font-style="normal" fo:background-color="transparent" style:font-style-asian="normal" style:font-style-complex="normal"/>
    </style:style>
    <style:style style:name="T242" style:family="text">
      <style:text-properties fo:color="#000000" fo:font-style="normal" fo:background-color="transparent" style:font-style-asian="normal" style:font-style-complex="normal" loext:char-shading-value="0"/>
    </style:style>
    <style:style style:name="T243" style:family="text">
      <style:text-properties fo:color="#000000" fo:font-style="normal" fo:background-color="transparent" style:font-style-asian="normal" style:font-style-complex="normal" officeooo:rsid="0024181c" loext:char-shading-value="0"/>
    </style:style>
    <style:style style:name="T244" style:family="text">
      <style:text-properties fo:color="#000000" fo:font-style="normal" fo:background-color="transparent" style:font-style-asian="normal" style:font-style-complex="normal" officeooo:rsid="007ea03d" loext:char-shading-value="0"/>
    </style:style>
    <style:style style:name="T245" style:family="text">
      <style:text-properties fo:color="#000000" fo:font-style="normal" fo:background-color="transparent" style:font-style-asian="normal" style:font-style-complex="normal" officeooo:rsid="00234113" loext:char-shading-value="0"/>
    </style:style>
    <style:style style:name="T246" style:family="text">
      <style:text-properties fo:color="#000000" fo:font-style="normal" fo:background-color="transparent" style:font-style-asian="normal" style:font-style-complex="normal" officeooo:rsid="00d3fe83" loext:char-shading-value="0"/>
    </style:style>
    <style:style style:name="T247" style:family="text">
      <style:text-properties fo:color="#000000" fo:font-style="normal" fo:background-color="transparent" style:font-style-asian="normal" style:font-style-complex="normal" officeooo:rsid="01e886a8"/>
    </style:style>
    <style:style style:name="T248" style:family="text">
      <style:text-properties fo:color="#000000" fo:font-style="normal" fo:background-color="transparent" style:font-style-asian="normal" style:font-style-complex="normal" officeooo:rsid="01e5972c"/>
    </style:style>
    <style:style style:name="T249" style:family="text">
      <style:text-properties fo:color="#000000" fo:font-style="normal" fo:background-color="transparent" style:font-style-asian="normal" style:font-style-complex="normal" officeooo:rsid="00281b34" loext:char-shading-value="0"/>
    </style:style>
    <style:style style:name="T250" style:family="text">
      <style:text-properties fo:color="#000000" fo:font-style="normal" fo:background-color="transparent" style:font-style-asian="normal" style:font-style-complex="normal" officeooo:rsid="0080a437" loext:char-shading-value="0"/>
    </style:style>
    <style:style style:name="T251" style:family="text">
      <style:text-properties fo:color="#000000" fo:font-style="normal" fo:background-color="transparent" style:font-style-asian="normal" style:font-style-complex="normal" officeooo:rsid="01915b6b" loext:char-shading-value="0"/>
    </style:style>
    <style:style style:name="T252" style:family="text">
      <style:text-properties fo:color="#000000" fo:font-style="normal" fo:background-color="transparent" style:font-style-asian="normal" style:font-style-complex="normal" officeooo:rsid="002916ee" loext:char-shading-value="0"/>
    </style:style>
    <style:style style:name="T253" style:family="text">
      <style:text-properties fo:color="#000000" fo:font-style="normal" fo:background-color="transparent" style:font-style-asian="normal" style:font-style-complex="normal" officeooo:rsid="002c3906" loext:char-shading-value="0"/>
    </style:style>
    <style:style style:name="T254" style:family="text">
      <style:text-properties fo:color="#000000" fo:font-style="normal" fo:background-color="transparent" style:font-style-asian="normal" style:font-style-complex="normal" officeooo:rsid="002ddc2f" loext:char-shading-value="0"/>
    </style:style>
    <style:style style:name="T255" style:family="text">
      <style:text-properties fo:color="#000000" fo:font-style="normal" fo:background-color="transparent" style:font-style-asian="normal" style:font-style-complex="normal" officeooo:rsid="0038579a" loext:char-shading-value="0"/>
    </style:style>
    <style:style style:name="T256" style:family="text">
      <style:text-properties fo:color="#000000" fo:font-style="normal" fo:background-color="transparent" style:font-style-asian="normal" style:font-style-complex="normal" officeooo:rsid="003abd82" loext:char-shading-value="0"/>
    </style:style>
    <style:style style:name="T257" style:family="text">
      <style:text-properties fo:color="#000000" fo:font-style="normal" fo:background-color="transparent" style:font-style-asian="normal" style:font-style-complex="normal" officeooo:rsid="003d691e" loext:char-shading-value="0"/>
    </style:style>
    <style:style style:name="T258" style:family="text">
      <style:text-properties fo:color="#000000" fo:font-style="normal" fo:background-color="transparent" style:font-style-asian="normal" style:font-style-complex="normal" officeooo:rsid="003f0dae" loext:char-shading-value="0"/>
    </style:style>
    <style:style style:name="T259" style:family="text">
      <style:text-properties fo:color="#000000" fo:font-style="normal" fo:background-color="transparent" style:font-style-asian="normal" style:font-style-complex="normal" officeooo:rsid="0040c4d3" loext:char-shading-value="0"/>
    </style:style>
    <style:style style:name="T260" style:family="text">
      <style:text-properties fo:color="#000000" fo:font-style="normal" fo:background-color="transparent" style:font-style-asian="normal" style:font-style-complex="normal" officeooo:rsid="0081c7f6" loext:char-shading-value="0"/>
    </style:style>
    <style:style style:name="T261" style:family="text">
      <style:text-properties fo:color="#000000" fo:font-style="normal" fo:background-color="transparent" style:font-style-asian="normal" style:font-style-complex="normal" officeooo:rsid="00417d2d"/>
    </style:style>
    <style:style style:name="T262" style:family="text">
      <style:text-properties fo:color="#000000" fo:font-style="normal" fo:background-color="transparent" style:font-style-asian="normal" style:font-style-complex="normal" officeooo:rsid="005ab519" loext:char-shading-value="0"/>
    </style:style>
    <style:style style:name="T263" style:family="text">
      <style:text-properties fo:color="#000000" fo:font-style="normal" fo:background-color="transparent" style:font-style-asian="normal" style:font-style-complex="normal" officeooo:rsid="0194e62e" loext:char-shading-value="0"/>
    </style:style>
    <style:style style:name="T264" style:family="text">
      <style:text-properties fo:color="#000000" fo:font-style="normal" fo:background-color="transparent" style:font-style-asian="normal" style:font-style-complex="normal" officeooo:rsid="01872bc6" loext:char-shading-value="0"/>
    </style:style>
    <style:style style:name="T265" style:family="text">
      <style:text-properties fo:color="#000000" fo:font-style="normal" fo:background-color="transparent" style:font-style-asian="normal" style:font-style-complex="normal" officeooo:rsid="01fe5594" loext:char-shading-value="0"/>
    </style:style>
    <style:style style:name="T266" style:family="text">
      <style:text-properties fo:color="#000000" fo:font-style="normal" fo:background-color="transparent" style:font-style-asian="normal" style:font-style-complex="normal" officeooo:rsid="0067b3cc" loext:char-shading-value="0"/>
    </style:style>
    <style:style style:name="T267" style:family="text">
      <style:text-properties fo:color="#000000" fo:font-style="normal" fo:background-color="transparent" style:font-style-asian="normal" style:font-style-complex="normal" officeooo:rsid="0056b1b1" loext:char-shading-value="0"/>
    </style:style>
    <style:style style:name="T268" style:family="text">
      <style:text-properties fo:color="#000000" fo:font-style="normal" fo:background-color="transparent" style:font-style-asian="normal" style:font-style-complex="normal" officeooo:rsid="00d9626f" loext:char-shading-value="0"/>
    </style:style>
    <style:style style:name="T269" style:family="text">
      <style:text-properties fo:color="#000000" fo:font-style="normal" fo:background-color="transparent" style:font-style-asian="normal" style:font-style-complex="normal" officeooo:rsid="008420af" loext:char-shading-value="0"/>
    </style:style>
    <style:style style:name="T270" style:family="text">
      <style:text-properties fo:color="#000000" fo:font-style="normal" fo:background-color="transparent" style:font-style-asian="normal" style:font-style-complex="normal" officeooo:rsid="00dbbc8f" loext:char-shading-value="0"/>
    </style:style>
    <style:style style:name="T271" style:family="text">
      <style:text-properties fo:color="#000000" fo:font-style="normal" fo:background-color="transparent" style:font-style-asian="normal" style:font-style-complex="normal" officeooo:rsid="0085302b" loext:char-shading-value="0"/>
    </style:style>
    <style:style style:name="T272" style:family="text">
      <style:text-properties fo:color="#000000" fo:font-style="normal" fo:background-color="transparent" style:font-style-asian="normal" style:font-style-complex="normal" officeooo:rsid="008853d5" loext:char-shading-value="0"/>
    </style:style>
    <style:style style:name="T273" style:family="text">
      <style:text-properties fo:color="#000000" fo:font-style="normal" fo:background-color="transparent" style:font-style-asian="normal" style:font-style-complex="normal" officeooo:rsid="00e18295" loext:char-shading-value="0"/>
    </style:style>
    <style:style style:name="T274" style:family="text">
      <style:text-properties fo:color="#000000" fo:font-style="normal" fo:background-color="transparent" style:font-style-asian="normal" style:font-style-complex="normal" officeooo:rsid="00e40f34" loext:char-shading-value="0"/>
    </style:style>
    <style:style style:name="T275" style:family="text">
      <style:text-properties fo:color="#000000" fo:font-style="normal" fo:background-color="transparent" style:font-style-asian="normal" style:font-style-complex="normal" officeooo:rsid="0092ac89" loext:char-shading-value="0"/>
    </style:style>
    <style:style style:name="T276" style:family="text">
      <style:text-properties fo:color="#000000" fo:font-style="normal" fo:background-color="transparent" style:font-style-asian="normal" style:font-style-complex="normal" officeooo:rsid="00e49cf8" loext:char-shading-value="0"/>
    </style:style>
    <style:style style:name="T277" style:family="text">
      <style:text-properties fo:color="#000000" fo:font-style="normal" fo:background-color="transparent" style:font-style-asian="normal" style:font-style-complex="normal" officeooo:rsid="00754a99" loext:char-shading-value="0"/>
    </style:style>
    <style:style style:name="T278" style:family="text">
      <style:text-properties fo:color="#000000" fo:font-style="normal" fo:background-color="transparent" style:font-style-asian="normal" style:font-style-complex="normal" officeooo:rsid="0015f2be" loext:char-shading-value="0"/>
    </style:style>
    <style:style style:name="T279" style:family="text">
      <style:text-properties fo:color="#000000" fo:font-style="normal" fo:background-color="transparent" style:font-style-asian="normal" style:font-style-complex="normal" officeooo:rsid="00e5e22d" loext:char-shading-value="0"/>
    </style:style>
    <style:style style:name="T280" style:family="text">
      <style:text-properties fo:color="#000000" fo:font-style="normal" fo:background-color="transparent" style:font-style-asian="normal" style:font-style-complex="normal" officeooo:rsid="00771cbd" loext:char-shading-value="0"/>
    </style:style>
    <style:style style:name="T281" style:family="text">
      <style:text-properties fo:color="#000000" fo:font-style="normal" fo:background-color="transparent" style:font-style-asian="normal" style:font-style-complex="normal" officeooo:rsid="009bb017" loext:char-shading-value="0"/>
    </style:style>
    <style:style style:name="T282" style:family="text">
      <style:text-properties fo:color="#000000" fo:font-style="normal" fo:background-color="transparent" style:font-style-asian="normal" style:font-style-complex="normal" officeooo:rsid="01968a18" loext:char-shading-value="0"/>
    </style:style>
    <style:style style:name="T283" style:family="text">
      <style:text-properties fo:color="#000000" fo:font-style="normal" fo:background-color="transparent" style:font-style-asian="normal" style:font-style-complex="normal" officeooo:rsid="0199abfb" loext:char-shading-value="0"/>
    </style:style>
    <style:style style:name="T284" style:family="text">
      <style:text-properties fo:color="#000000" fo:font-style="normal" fo:background-color="transparent" style:font-style-asian="normal" style:font-style-complex="normal" officeooo:rsid="009e56fe" loext:char-shading-value="0"/>
    </style:style>
    <style:style style:name="T285" style:family="text">
      <style:text-properties fo:color="#000000" fo:font-style="normal" fo:background-color="transparent" style:font-style-asian="normal" style:font-style-complex="normal" officeooo:rsid="001956c4" loext:char-shading-value="0"/>
    </style:style>
    <style:style style:name="T286" style:family="text">
      <style:text-properties fo:color="#000000" fo:font-style="normal" fo:background-color="transparent" style:font-style-asian="normal" style:font-style-complex="normal" officeooo:rsid="019c7030" loext:char-shading-value="0"/>
    </style:style>
    <style:style style:name="T287" style:family="text">
      <style:text-properties fo:color="#000000" fo:font-style="normal" fo:background-color="transparent" style:font-style-asian="normal" style:font-style-complex="normal" officeooo:rsid="019ebe60" loext:char-shading-value="0"/>
    </style:style>
    <style:style style:name="T288" style:family="text">
      <style:text-properties fo:color="#000000" fo:font-style="normal" fo:background-color="transparent" style:font-style-asian="normal" style:font-style-complex="normal" officeooo:rsid="00a0a2e3" loext:char-shading-value="0"/>
    </style:style>
    <style:style style:name="T289" style:family="text">
      <style:text-properties fo:color="#000000" fo:font-style="normal" fo:background-color="transparent" style:font-style-asian="normal" style:font-style-complex="normal" officeooo:rsid="01a1d19a" loext:char-shading-value="0"/>
    </style:style>
    <style:style style:name="T290" style:family="text">
      <style:text-properties fo:color="#000000" fo:font-style="normal" fo:background-color="transparent" style:font-style-asian="normal" style:font-style-complex="normal" officeooo:rsid="001bd895" loext:char-shading-value="0"/>
    </style:style>
    <style:style style:name="T291" style:family="text">
      <style:text-properties fo:color="#000000" fo:font-style="normal" fo:background-color="transparent" style:font-style-asian="normal" style:font-style-complex="normal" officeooo:rsid="00ea5efd" loext:char-shading-value="0"/>
    </style:style>
    <style:style style:name="T292" style:family="text">
      <style:text-properties fo:color="#000000" fo:font-style="normal" fo:background-color="transparent" style:font-style-asian="normal" style:font-style-complex="normal" officeooo:rsid="001c86a5" loext:char-shading-value="0"/>
    </style:style>
    <style:style style:name="T293" style:family="text">
      <style:text-properties fo:color="#000000" fo:font-style="normal" fo:background-color="transparent" style:font-style-asian="normal" style:font-style-complex="normal" officeooo:rsid="00a7f7e0" loext:char-shading-value="0"/>
    </style:style>
    <style:style style:name="T294" style:family="text">
      <style:text-properties fo:color="#000000" fo:font-style="normal" fo:background-color="transparent" style:font-style-asian="normal" style:font-style-complex="normal" officeooo:rsid="01a3ddb8" loext:char-shading-value="0"/>
    </style:style>
    <style:style style:name="T295" style:family="text">
      <style:text-properties fo:color="#000000" fo:font-style="normal" fo:background-color="transparent" style:font-style-asian="normal" style:font-style-complex="normal" officeooo:rsid="01b3de62" loext:char-shading-value="0"/>
    </style:style>
    <style:style style:name="T296" style:family="text">
      <style:text-properties fo:color="#000000" fo:font-style="normal" fo:background-color="transparent" style:font-style-asian="normal" style:font-style-complex="normal" officeooo:rsid="01b66b4d"/>
    </style:style>
    <style:style style:name="T297" style:family="text">
      <style:text-properties fo:color="#000000" fo:font-style="normal" fo:background-color="transparent" style:font-style-asian="normal" style:font-style-complex="normal" officeooo:rsid="01eadadb"/>
    </style:style>
    <style:style style:name="T298" style:family="text">
      <style:text-properties fo:color="#000000" fo:font-style="normal" fo:background-color="transparent" style:font-style-asian="normal" style:font-style-complex="normal" officeooo:rsid="02024b0f"/>
    </style:style>
    <style:style style:name="T299" style:family="text">
      <style:text-properties fo:color="#000000" fo:font-style="normal" fo:background-color="transparent" style:font-style-asian="normal" style:font-style-complex="normal" officeooo:rsid="02071f98"/>
    </style:style>
    <style:style style:name="T300" style:family="text">
      <style:text-properties fo:color="#000000" fo:font-style="normal" fo:background-color="transparent" style:font-name-asian="Times New Roman2" style:font-style-asian="normal" style:font-name-complex="Times New Roman2" style:font-style-complex="normal" loext:char-shading-value="0"/>
    </style:style>
    <style:style style:name="T301" style:family="text">
      <style:text-properties fo:color="#000000" fo:font-style="normal" fo:font-weight="normal" style:font-style-asian="normal" style:font-weight-asian="normal" style:font-style-complex="normal" style:font-weight-complex="normal"/>
    </style:style>
    <style:style style:name="T302"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03" style:family="text">
      <style:text-properties fo:color="#000000" fo:font-style="normal" fo:font-weight="normal" fo:background-color="transparent" style:font-style-asian="normal" style:font-weight-asian="normal" style:font-style-complex="normal" style:font-weight-complex="normal" officeooo:rsid="00dc83cd" loext:char-shading-value="0"/>
    </style:style>
    <style:style style:name="T304" style:family="text">
      <style:text-properties fo:color="#000000" fo:font-style="normal" fo:font-weight="normal" fo:background-color="transparent" style:font-style-asian="normal" style:font-weight-asian="normal" style:font-style-complex="normal" style:font-weight-complex="normal" officeooo:rsid="008a4c61" loext:char-shading-value="0"/>
    </style:style>
    <style:style style:name="T305" style:family="text">
      <style:text-properties fo:color="#000000" fo:font-style="normal" style:font-style-asian="normal" style:font-style-complex="normal"/>
    </style:style>
    <style:style style:name="T306" style:family="text">
      <style:text-properties fo:color="#000000" fo:font-style="normal" style:font-style-asian="normal" style:font-style-complex="normal" officeooo:rsid="019c7030"/>
    </style:style>
    <style:style style:name="T307" style:family="text">
      <style:text-properties fo:color="#000000" fo:background-color="transparent" loext:char-shading-value="0"/>
    </style:style>
    <style:style style:name="T308" style:family="text">
      <style:text-properties fo:color="#000000" fo:background-color="transparent" officeooo:rsid="0056b1b1" loext:char-shading-value="0"/>
    </style:style>
    <style:style style:name="T309" style:family="text">
      <style:text-properties fo:color="#000000" fo:background-color="transparent" officeooo:rsid="0189ddbd" loext:char-shading-value="0"/>
    </style:style>
    <style:style style:name="T310" style:family="text">
      <style:text-properties fo:color="#000000" fo:background-color="transparent" officeooo:rsid="01fdef21" loext:char-shading-value="0"/>
    </style:style>
    <style:style style:name="T311" style:family="text">
      <style:text-properties fo:color="#000000" fo:background-color="transparent" officeooo:rsid="008420af" loext:char-shading-value="0"/>
    </style:style>
    <style:style style:name="T312" style:family="text">
      <style:text-properties fo:color="#000000" fo:background-color="transparent" officeooo:rsid="019ebe60" loext:char-shading-value="0"/>
    </style:style>
    <style:style style:name="T313" style:family="text">
      <style:text-properties fo:color="#000000" fo:background-color="transparent" officeooo:rsid="0092ac89" loext:char-shading-value="0"/>
    </style:style>
    <style:style style:name="T314" style:family="text">
      <style:text-properties fo:color="#000000" fo:background-color="transparent" officeooo:rsid="00e5e22d" loext:char-shading-value="0"/>
    </style:style>
    <style:style style:name="T315" style:family="text">
      <style:text-properties fo:color="#000000" fo:background-color="transparent" officeooo:rsid="01a1d19a" loext:char-shading-value="0"/>
    </style:style>
    <style:style style:name="T316" style:family="text">
      <style:text-properties fo:color="#000000" fo:background-color="transparent" officeooo:rsid="00e79cfc" loext:char-shading-value="0"/>
    </style:style>
    <style:style style:name="T317" style:family="text">
      <style:text-properties fo:color="#000000" fo:background-color="transparent" officeooo:rsid="01a2f9e3" loext:char-shading-value="0"/>
    </style:style>
    <style:style style:name="T318" style:family="text">
      <style:text-properties fo:color="#000000" fo:background-color="transparent" officeooo:rsid="009bb017" loext:char-shading-value="0"/>
    </style:style>
    <style:style style:name="T319" style:family="text">
      <style:text-properties fo:color="#000000" officeooo:rsid="004c98d3"/>
    </style:style>
    <style:style style:name="T320" style:family="text">
      <style:text-properties fo:color="#000000" officeooo:rsid="0081c7f6"/>
    </style:style>
    <style:style style:name="T321" style:family="text">
      <style:text-properties fo:color="#000000" style:text-position="super 58%" fo:font-style="normal" fo:background-color="transparent" style:font-style-asian="normal" style:font-style-complex="normal" officeooo:rsid="005ab519" loext:char-shading-value="0"/>
    </style:style>
    <style:style style:name="T322" style:family="text">
      <style:text-properties fo:color="#000000" style:text-position="0% 100%" fo:font-size="12pt" fo:font-style="normal" fo:background-color="transparent" style:font-size-asian="12pt" style:font-style-asian="normal" style:font-style-complex="normal" loext:char-shading-value="0"/>
    </style:style>
    <style:style style:name="T323" style:family="text">
      <style:text-properties fo:font-size="9pt" fo:font-style="italic" fo:background-color="transparent" style:font-style-asian="italic" style:font-style-complex="italic"/>
    </style:style>
    <style:style style:name="T324" style:family="text">
      <style:text-properties fo:font-size="9pt" fo:font-style="italic" style:font-style-asian="italic" style:font-style-complex="italic"/>
    </style:style>
    <style:style style:name="T325" style:family="text">
      <style:text-properties fo:font-size="9pt" fo:font-style="normal" style:font-size-asian="9pt" style:font-style-asian="normal" style:font-size-complex="9pt" style:font-style-complex="normal" officeooo:rsid="00df9a9d"/>
    </style:style>
    <style:style style:name="T326" style:family="text">
      <style:text-properties loext:char-shading-value="0"/>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officeooo:rsid="0095e067"/>
    </style:style>
    <style:style style:name="T329" style:family="text">
      <style:text-properties fo:font-weight="bold" style:font-weight-asian="bold" style:font-weight-complex="bold" loext:char-shading-value="0"/>
    </style:style>
    <style:style style:name="T330" style:family="text">
      <style:text-properties fo:font-weight="bold" fo:background-color="transparent" style:font-weight-asian="bold" style:font-weight-complex="bold" officeooo:rsid="01a2f9e3" loext:char-shading-value="0"/>
    </style:style>
    <style:style style:name="T331" style:family="text">
      <style:text-properties fo:font-weight="bold" fo:background-color="transparent" style:font-weight-asian="bold" style:font-weight-complex="bold" loext:char-shading-value="0"/>
    </style:style>
    <style:style style:name="T332" style:family="text">
      <style:text-properties fo:font-weight="bold" fo:background-color="#ffffff" style:font-weight-asian="bold" style:font-weight-complex="bold" loext:char-shading-value="0"/>
    </style:style>
    <style:style style:name="T333" style:family="text">
      <style:text-properties fo:font-size="11pt" style:font-size-asian="11pt" style:font-size-complex="11pt"/>
    </style:style>
    <style:style style:name="T334" style:family="text">
      <style:text-properties fo:font-size="11pt" fo:font-weight="bold" style:font-size-asian="11pt" style:font-size-complex="11pt"/>
    </style:style>
    <style:style style:name="T335" style:family="text">
      <style:text-properties fo:font-size="11pt" fo:font-weight="bold" style:font-size-asian="11pt" style:font-weight-asian="bold" style:font-size-complex="11pt" style:font-weight-complex="bold"/>
    </style:style>
    <style:style style:name="T336" style:family="text">
      <style:text-properties fo:font-size="11pt" fo:font-weight="bold" style:font-size-asian="11pt" style:font-weight-asian="bold" style:font-size-complex="11pt" style:font-weight-complex="bold" officeooo:rsid="0189ddbd"/>
    </style:style>
    <style:style style:name="T337" style:family="text">
      <style:text-properties fo:font-size="11pt" fo:font-style="normal" fo:font-weight="bold" fo:background-color="transparent" style:font-size-asian="11pt" style:font-style-asian="normal" style:font-weight-asian="bold" style:font-size-complex="11pt" style:font-style-complex="normal" style:font-weight-complex="bold" officeooo:rsid="01872bc6" loext:char-shading-value="0"/>
    </style:style>
    <style:style style:name="T338" style:family="text">
      <style:text-properties fo:font-size="11pt" fo:font-style="normal" fo:font-weight="bold" fo:background-color="transparent" style:font-size-asian="11pt" style:font-style-asian="normal" style:font-weight-asian="bold" style:font-size-complex="11pt" style:font-style-complex="normal" style:font-weight-complex="bold" officeooo:rsid="00553999" loext:char-shading-value="0"/>
    </style:style>
    <style:style style:name="T339" style:family="text">
      <style:text-properties fo:font-size="11pt" fo:font-style="normal" fo:background-color="transparent" style:font-size-asian="11pt" style:font-style-asian="normal" style:font-size-complex="11pt" style:font-style-complex="normal" officeooo:rsid="01872bc6" loext:char-shading-value="0"/>
    </style:style>
    <style:style style:name="T340" style:family="text">
      <style:text-properties officeooo:rsid="0127ae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 sotternieën </text:p>
      <text:p text:style-name="P3">Een verkenning van het 'genre' en vergelijking met thematisch verwante <text:span text:style-name="T2">farces</text:span> en rederijkerskluchten</text:p>
      <text:p text:style-name="P3"/>
      <text:p text:style-name="P3">Joris Reynaert / UGent</text:p>
      <text:p text:style-name="P4"/>
      <text:p text:style-name="P9">Samenvatting</text:p>
      <text:p text:style-name="P9"/>
      <text:p text:style-name="P9">De korte komische toneelstukken die in het handschrift-Van Hulthem (ca. 1406) de abele spelen vergezellen, staan in de literatuurgeschiedenis bekend als 'de sotternieën'. Of deze naamgeving terecht, of althans oorspronkelijk is, is de eerste vraag die in deze bijdrage aan de orde is. Verder wordt gepoogd om via onderzoek van de vormgeving, de thematiek en de geïmpliceerde intentie, de komische werking, het 'realistische' en het 'groteske', de contouren te tekenen van het 'genre', waar mogelijk in vergelijking met verwante (maar historisch iets recentere) Franse <text:span text:style-name="T2">farces</text:span><text:span text:style-name="T51"> en</text:span> kluchten van de rederijkers<text:span text:style-name="T51">.</text:span><text:span text:style-name="T2"> </text:span><text:span text:style-name="T51">Afgezien van het 'mnemonisch rijm', dat omstreeks 1400 voor toneel internationaal gangbaar was, onderscheiden de sotternieën zich vooral als een theater dat, door zijn ongecompliceerdheid en geringe implicaties wat opvoeringsruimte en enscenering betreft, bij uitstek geschikt was voor opvoering op uiteenlopende plaatsen en en voor diverse publieksgroepen: het soort theater dat bij uitstek deel zou kunnen uitmaken van het repertoire van een autonoom, wellicht professioneel toneelgezelschap in de trant van de </text:span><text:span text:style-name="T2">camerspeelders</text:span><text:span text:style-name="T51">.</text:span> Dit soort beroepstheater - dat voor de tijd omstreeks 1400 vooralsnog niet historisch geattesteerd is - is eerder ook voor de abele spelen als plausibele achtergrond naar voren geschoven. </text:p>
      <text:p text:style-name="P9"/>
      <text:p text:style-name="P10">Abstract</text:p>
      <text:p text:style-name="P10"/>
      <text:p text:style-name="P10">The short farces which have been preserved in the Hulthem Manuscript (ca. 1406) together with the serious secular plays known as the 'abele spelen', are commonly termed 'sotternieën'. Whether this is an authentic denomination, is the first question addressed in this article. Subsequently we try to delineate a profile of the 'genre', paying attention in particular to form and composition, themes and tenor, comic effect(s), 'realism' and 'grotesque', in contrast or in comparison, where possible, with similar (but historically slightly more recent) French <text:span text:style-name="T2">farces</text:span> and comedies by the Dutch and Flemish 'rederijkers' (rhetoricians). Except for rhyme as a mnemonic design, which was internationally a current practice about 1400, the theatre of the sotternieën appears to be characterized foremost by a simplicity and a modesty of requirements as far as acting area and staging conditions are concerned, which make it pre-eminently adaptable to different places and groups of spectators: the kind of theatre that would typically belong to the repertoire of an autonomous troupe, possibly of professional actors (<text:span text:style-name="T2">camerspeelders</text:span><text:span text:style-name="T51">)</text:span>,<text:span text:style-name="T51"> as</text:span> are known to have existed in the Low Countries from the second half of the fifteenth century onward<text:span text:style-name="T2">. </text:span><text:span text:style-name="T51">This kind of professional theatre company, that would stage their own performances without the initiative or support of a city or any other patron, has also been proposed as a plausible background for the abele spelen. No historical evidence however has as yet emerged for the existence of such troupes as early as the time when the Hulthem copy was written.</text:span></text:p>
      <text:p text:style-name="P11"/>
      <text:p text:style-name="P7">joris.reynaert@ugent.be</text:p>
      <text:p text:style-name="P5"/>
      <text:p text:style-name="P8"/>
      <text:p text:style-name="P8"/>
      <text:p text:style-name="P8"/>
      <text:p text:style-name="P8"/>
      <text:p text:style-name="P21"><text:soft-page-break/><text:span text:style-name="T143">1 </text:span><text:span text:style-name="T161">. </text:span><text:span text:style-name="T334">TER INLEIDING</text:span></text:p>
      <text:p text:style-name="P4"/>
      <text:p text:style-name="P4">Het komisch toneel van de rederijkers heeft zich de laatste decennia in een <text:span text:style-name="T1">ruime belangstelling mogen verheugen. Herman Pleij, Dirk Coigneau, Wim Hüsken, Femke Kramer, Bart Ramakers, om slechts de belangrijkste protagonisten te noemen, hebben met hun diverse publicaties aan de rederijkersklucht de belangstelling geschonken die het genre, al was het maar vanwege zijn omvang en zijn historische representativiteit, toekomt. De tijd dat een maatgevend </text:span><text:span text:style-name="T3">Handboek tot de geschiedenis van de Nederlandse letterkunde </text:span><text:span text:style-name="T135">zich van dit vele 'kluchtig en boertig toneel' in enkele alinea's kon afmaken, lijkt een eeuwigheid weg (Knuvelder, 1970, p. </text:span><text:span text:style-name="T136">402 en 512-514; Knuvelder, 1971, p. 93; vergelijk daarmee de heel wat ruimere aandacht in Pleij, 2007, vooral p. 413-432</text:span><text:span text:style-name="T135">).</text:span></text:p>
      <text:p text:style-name="P4"><text:span text:style-name="T135"><text:tab/>De 'voorlopers' van de rederijkersklucht, de sotternieën, is het inmiddels minder voor de wind gegaan. Die zijn in het recente onderzoek – op weinig na, waar ik op terugkom – nauwelijks voorgekomen. Hüsken en Kramer hebben de sotternieën in hun studies over respectievelijk de dramatische structuur en het groteske in het komisch toneel van de rederijkers weliswaar 'meegenomen', maar toegespitste aandacht hebben ze er, logischerwijs gezien de intentie van hun onderzoek, niet aan besteed. Wel is door dit lateraal 'meenemen' van de sotternieën in deze context het heersende beeld van het 'preluderend' karakter ervan bevestigd. Dit verband met de rederijkersklucht is echter lang niet zonder meer evident. De vroegst met zekerheid dateerbare Nederlandstalige klucht na de sotternieën is het esbattement van </text:span><text:span text:style-name="T38">De schuyfman,</text:span><text:span text:style-name="T135"> bewaard in een handschrift van de rederijkerskamer </text:span><text:span text:style-name="T38">Trou moet blycken</text:span><text:span text:style-name="T135"> uit Haarlem. Aan het einde van de tekst wordt daar meegedeeld dat</text:span><text:span text:style-name="T38"> </text:span><text:span text:style-name="T135">'die van Tienen' met dit </text:span><text:span text:style-name="T38">spel</text:span><text:span text:style-name="T135"> de hoogste prijs gewonnen hebben te Leuven in 1504 (Hüsken, 1987, p. 25-26. ).</text:span><text:span text:style-name="Footnote_20_Symbol"><text:span text:style-name="T135"> </text:span></text:span><text:span text:style-name="T135">Dat brengt ons meteen ongeveer een volle eeuw later dan de sotternieën, waarvan de optekening in het handschrift-Van Hulthem van omstreeks 1406 dateert. Tussen de optekening van de sotternieën en de vroegste bewaarde kluchten gaapt dus een tijdspanne van ten minste een volle eeuw. Zowel de respectieve tekstdragers zelf als de historische contexten waarnaar ze verwijzen, zijn grondig verschillend: aan de ene kant een verzamelhandschrift uit het eerste decennium van de vijftiende eeuw met (voor een groot deel vrij traditionele) middeleeuwse varia, aan de andere een</text:span><text:span text:style-name="T38"> aantal</text:span><text:span text:style-name="T135"> typische collecties van rederijkersauteurs en rederijkerskamers gaande van het begin tot het einde van de zestiende eeuw én later. Dat schrijvers, acteurs en opvoeringsomstandigheden ongelijk zullen geweest zijn, wordt door Femke Kramer dan ook expliciet aangegeven en ook algemeen wel onderkend (Kramer, 2009, p. 17-18 en de verwijzingen aldaar)</text:span><text:span text:style-name="Footnote_20_Symbol"><text:span text:style-name="T135">. </text:span></text:span><text:span text:style-name="T135">In welke mate kan er dan sprake zijn van de literair-historische continuïteit waar Hüsken - we komen hierop zo dadelijk terug - voor pleit? In welke mate zijn de als voor de hand liggend gepercipieerde congruenties in genre, thema's, motieven en zo meer, reëel en 'dwingend'?</text:span></text:p>
      <text:p text:style-name="P4"><text:span text:style-name="T135"><text:tab/>Het kennelijk vanzelfsprekende thuishoren van de sotternieën in de (voor)geschiedenis van de rederijkersklucht waar vroegmodernisten van uit lijken te gaan, is mede, maar niet de enige aanleiding geweest tot</text:span> het onderzoek waarover hier wordt gerapporteerd. <text:span text:style-name="T145">Het lijkt me niet overdreven te stellen dat de sotternieën, in tegenstelling tot de rederijkerskluchten, hun status van stiefkinderen van de literatuurgeschiedenis nog niet achter zich hebben gelaten. Wat hieronder volgt, is een (naar mijn weten: eerste) poging om de sotternieën als groep op hun belangrijkste genrekenmerken te bestuderen. Het leek me, om de reden die hierboven al werd aangegeven, interessant, maar voor de beeldvorming ook zonder meer noodzakelijk om, waar mogelijk, de latere klucht als toetssteen aan te wenden – voorzover dat althans voor een niet-specialist van de rederijkersliteratuur haalbaar was.</text:span><text:span text:style-name="T145"><text:note text:id="ftn1" text:note-class="footnote"><text:note-citation>1</text:note-citation><text:note-body><text:p text:style-name="Footnote">Ik dank Dirk Coigneau voor veel indringende opmerkingen bij een eerdere versie van dit artikel. Maar ongetwijfeld zullen in het navolgende vanuit het oogpunt van de rederijkerij nog heel wat vragen en desiderata onbeantwoord blijven. Het moge een aanzet zijn tot verdere gedachtewisseling.</text:p></text:note-body></text:note></text:span><text:span text:style-name="T145"> </text:span></text:p>
      <text:p text:style-name="P4"/>
      <text:p text:style-name="P30"><text:span text:style-name="T142">2.</text:span><text:span text:style-name="T333"> EEN STAND VAN ZAKEN</text:span></text:p>
      <text:p text:style-name="P4"/>
      <text:p text:style-name="P9"><text:span text:style-name="T242">In de race om literaire faam zou men de sotternieën, met een heel anachronistisch maar moeilijk te </text:span><text:soft-page-break/><text:span text:style-name="T242">verbeteren beeld, typische wieltjeszuigers kunnen noemen. Mochten ze niet onlosmakelijk in het zog van de abele spelen zijn meegekomen, dan hadden ze </text:span><text:span text:style-name="T243">vermoedelijk</text:span><text:span text:style-name="T242"> even lang op editie en belangstelling moeten wachten </text:span><text:span text:style-name="T243">als </text:span><text:span text:style-name="T242">het andere vergelijkbare 'kleingoed' dat in onze handschriften lange tijd onbekend </text:span><text:span text:style-name="T244">en </text:span><text:span text:style-name="T243">onbemind </text:span><text:span text:style-name="T242">verspreid heeft gelegen. Maar het contrast met de abele spelen zelf is </text:span><text:span text:style-name="T245">ook </text:span><text:span text:style-name="T242">hier, </text:span><text:span text:style-name="T243">waar het de editie betreft,</text:span><text:span text:style-name="T242"> van meet af aan </text:span><text:span text:style-name="T246">al </text:span><text:span text:style-name="T242">voor het verschil in appreciatie </text:span><text:span text:style-name="T245">typerend</text:span><text:span text:style-name="T242">. In verhouding tot de tientallen uitgaven en heruitgaven van de abele spelen steekt de relatieve onzichtbaarheid van de sotternieën schril af. </text:span><text:span text:style-name="T243">A</text:span><text:span text:style-name="T242">fgezien van enkele edities voor insiders van de medioneerlandistiek in een huldebundel </text:span><text:span text:style-name="T244">voor</text:span><text:span text:style-name="T242"> Fons van Buuren </text:span><text:span text:style-name="T244">uit</text:span><text:span text:style-name="T242"> 1992 (</text:span><text:span text:style-name="T247">Van Dijk, Gerritsen e.a., 1992</text:span><text:span text:style-name="T248">)</text:span><text:span text:style-name="T242">, maken nagenoeg alle edities, om zo te zeggen obligaat, deel uit van het zestal 'complete' uitgaven van alle abele spelen samen met inbegrip van de bijhorende kluchten. Maar wat méér, en vooral flagrant is: in de vele edities van de afzonderlijke abele spelen worden ze in de regel </text:span><text:span text:style-name="T229">niet</text:span><text:span text:style-name="T242"> opgenomen,</text:span><text:span text:style-name="Footnote_20_Symbol"><text:span text:style-name="T242"><text:note text:id="ftn2" text:note-class="footnote"><text:note-citation>2</text:note-citation><text:note-body><text:p text:style-name="Footnote">De edities van G. Stellinga vormen de uitzondering. Zie voor de edities en vertalingen van de abele spelen en de sotternieën tot 1988: Dabrowka, 1989, p. 22-36. Recenter zijn Komrij,1989, de reeds vermelde edities in Van Dijk, <text:span text:style-name="T207">Gerritsen</text:span> e.a., 1992 en de complete editie van het handschrift-Van Hulthem Brinkman en Schenkel, <text:span text:style-name="T207">1</text:span>999.</text:p></text:note-body></text:note></text:span></text:span><text:span text:style-name="T242"> terwijl ze met de voorafgaande ernstige stukken in het handschrift toch telkens, en wel heel expliciet, een onverbrekelijke theatrale eenheid hebben gevormd (Reynaert, 2014).</text:span></text:p>
      <text:p text:style-name="P21"><text:span text:style-name="T85"><text:tab/>Ook in de historiografie is de aandacht overwegend minimaal en - Van Oostroms recente </text:span><text:span text:style-name="T47">Wereld in woorden</text:span><text:span text:style-name="T85"> uitgezonderd - schoorvoetend, onwelwillend, op het laatdunkende af. Er is, als </text:span><text:span text:style-name="T85">het dan toch moet, ingehouden waardering voor het realisme van de uitbeelding en van de taal - dit laatste vooral - en voor de levendigheid van de dialoog, maar daar blijft het </text:span><text:span text:style-name="T86">dan wel </text:span><text:span text:style-name="T85">bij. In de </text:span><text:span text:style-name="T85">woorden van Jan te Winkel:</text:span></text:p>
      <text:p text:style-name="P4"><text:tab/>... het ware volksvernuft komt vooral uit bij de sotternieën, korte toneeltjes uit het leven van <text:tab/>het lagere volk, waarin gebrek aan handeling vergoed wordt door de levendige redewisseling <text:tab/>tusschen de drie of vier personen, die erin optreden, en door de treffende getrouwheid, <text:tab/>waarmee de ruwe volkstaal met hare eigenaardig krachtige, nu en dan ook lachwekkende <text:tab/>uitdrukkingen er in wordt weergegeven. Daarin bestaat echter de enige verdienste der <text:tab/>kluchten, want zeer weinig van al het ruwe en platte, dat erin voorkomt, is waarlijk <text:tab/>vermakelijk; het meeste is grof en ook niet meer dan dat, zoodat de abele spelen er in hun <text:tab/>soort ver boven staan (Te Winkel, 1922, p. 145).</text:p>
      <text:p text:style-name="P9"><text:span text:style-name="T242">Ook Knuvelder nog </text:span><text:span text:style-name="T243">h</text:span><text:span text:style-name="T244">ad</text:span><text:span text:style-name="T242"> het - in de </text:span><text:span text:style-name="T229">ene</text:span><text:span text:style-name="T242"> bladzijde die hij in de eerste band van zijn vierdelige literatuurgeschiedenis aan de sotternieën besteed</text:span><text:span text:style-name="T244">de</text:span><text:span text:style-name="T242"> - over 'ruwe grappen en grollen', waarvan de schrijvers </text:span><text:span text:style-name="T243">anderzijds</text:span><text:span text:style-name="T242"> een grote bekwaamheid aan de dag gelegd hebben in de suggestieve uitbeelding van het seksuele en aanverwanten, in Knuvelders bewoordingen: de 'lagere en laagste werkelijkheid' (Knuvelder, 1970, p. 304-305).</text:span><text:span text:style-name="Footnote_20_Symbol"><text:span text:style-name="T242"><text:note text:id="ftn3" text:note-class="footnote"><text:note-citation>3</text:note-citation><text:note-body><text:p text:style-name="Footnote">Zie voor meer gelijkaardige evaluaties met klemtoon op 'primitief, grof', maar ook wel 'levendig' en 'realistisch': Jonckbloet, 1889, p. 379-381; Kalff, 1907, p. 37-44; Van Mierlo, 1940, p. 120-122. Al bij al vinden de sotternieën nog bij Jonckbloet en vooral Kalff het meeste begrip in een relativerend historisch perspectief. Nagenoeg als enige heeft Kalff, die voor abele spelen én sotternieën uitzonderlijk veel plaats inruimt, oog voor de ook subtielere komische aspecten van de kluchten.</text:p></text:note-body></text:note></text:span></text:span></text:p>
      <text:p text:style-name="P4"><text:tab/>Dat in de laatste decennia vooral aandacht is uitgegaan naar de <text:span text:style-name="T146">'</text:span>diepere betekenis<text:span text:style-name="T146">'</text:span> <text:span text:style-name="T146">onder de kluchtige oppervlakte </text:span>van de sotternieën, geeft mogelijk evenzeer blijk van een zekere teleurstelling met de benadering van de teksten als banaal, <text:span text:style-name="T147">naar het triviale neigend,</text:span> louter 'komisch toneel'. <text:span text:style-name="T147">Met m</text:span>eer zin en inhoud <text:span text:style-name="T147">kan men </text:span>de sotternieën <text:span text:style-name="T147">dan opladen door ervan uit te gaan</text:span> dat ze geen 'toevallige', maar juist zeer doelbewuste aanvullingen zijn bij de voorafgaande spelen, <text:span text:style-name="T147">en dat ze</text:span> de thematiek <text:span text:style-name="T147">daarvan </text:span>weer opnemen <text:span text:style-name="T147">om ze</text:span> op een eigen manier <text:span text:style-name="T147">humoristisch</text:span> om <text:span text:style-name="T147">te </text:span>keren of <text:span text:style-name="T147">te</text:span> commentariëren (Traver, 1951, p. 45-48; Van Meurs, 1988). </text:p>
      <text:p text:style-name="P9"><text:span text:style-name="T242"><text:tab/>Maar ook </text:span><text:span text:style-name="T246">afzonderlijk</text:span><text:span text:style-name="T242"> beschouwd, </text:span><text:span text:style-name="T249">los van de voorafgaande ernstige stukken,</text:span><text:span text:style-name="T242"> lenen de sotternieën zich tot </text:span><text:span text:style-name="T250">veredelende</text:span><text:span text:style-name="T242"> interpretatie, </text:span><text:span text:style-name="T251">als men ze maar in het geschikte</text:span><text:span text:style-name="T242"> religieus of moraliserend perspectief </text:span><text:span text:style-name="T251">plaatst</text:span><text:span text:style-name="T242">. Zo wees Herman Pleij in de zeventiger jaren van de vorige eeuw in een aantal onmiskenbaar blikverruimende artikels niet alleen op het feit dat religieuze schema's op de achtergrond, of zelfs 'als richtsnoer' </text:span><text:span text:style-name="T252">bij de sotternieën</text:span><text:span text:style-name="T242"> kunnen hebben meegespeeld, én op de mogelijke implicaties daarvan voor de </text:span><text:span text:style-name="T252">betekenis </text:span><text:span text:style-name="T242">van humor en trivialiteit in de gegeven historische context. Zo moet dan </text:span><text:span text:style-name="T252">bijvoorbeeld</text:span><text:span text:style-name="T242"> </text:span><text:span text:style-name="T229">Truwanten</text:span><text:span text:style-name="T242"> niet als een vrijblijvende klucht worden gelezen, </text:span><text:soft-page-break/><text:span text:style-name="T242">maar tevens - via de onuitgesproken verwijzing naar de Zondeval in Genesis - als een waarschuwing dat de duivel onder vermomming de (zwakkere) vrouw gaarne als eerste slachtoffer neemt van zijn verleidingskunsten (Pleij, 1980-1981, p. 329). En zo kan ook de kwakzalver in </text:span><text:span text:style-name="T229">Buskenblaser</text:span><text:span text:style-name="T242"> </text:span><text:span text:style-name="T252">verwijzen naar </text:span><text:span text:style-name="T250">de</text:span><text:span text:style-name="T242"> satan zelf. </text:span><text:span text:style-name="T252">M</text:span><text:span text:style-name="T242">et de belofte dat hij door in het busje te blazen de volle </text:span><text:span text:style-name="T242">kracht van zijn jeugd zal hervinden, verleidt de charlatan het hoofdpersonage Gosen tot een daad die hem in eerste instantie op een roetzwart gezicht, daarna op afgang en vernedering en uiteindelijk op een pak rammel te staan zal komen: </text:span><text:span text:style-name="T253">voorbij alle mogelijke komiek een herkenbare waarschuwing</text:span><text:span text:style-name="T242"> </text:span><text:span text:style-name="T253">tegen de verleidingskunst van de duivel, want deze</text:span><text:span text:style-name="T242"> </text:span><text:span text:style-name="T254">aanwending</text:span><text:span text:style-name="T242"> van het kermistafereeltje </text:span><text:span text:style-name="T254">als catechetisch exempel </text:span><text:span text:style-name="T242">treft men </text:span><text:span text:style-name="Footnote_20_Symbol"><text:span text:style-name="T242">ook al aan</text:span></text:span><text:span text:style-name="T242"> in </text:span><text:span text:style-name="T254">een</text:span><text:span text:style-name="T242"> dertiende-eeuwse volkspreek (Pleij, 1975-1976, p. 121).</text:span><text:span text:style-name="Footnote_20_Symbol"><text:span text:style-name="T242"><text:note text:id="ftn4" text:note-class="footnote"><text:note-citation>4</text:note-citation><text:note-body><text:p text:style-name="Footnote">Pleij geeft toe dat de conclusie dat <text:span text:style-name="T2">Buskenblaser</text:span><text:span text:style-name="T51"> vanuit de volkspreek op het toneel is gekomen voorbarig zou zijn, al blijft hij het 'heel goed mogelijk' vinden (Pleij, 1976-1977, p. 347). Wanneer men ziet hoe graag de middeleeuwse preek voor leken van stof uit de literatuur en met name uit het </text:span><text:span text:style-name="T2">fabliau</text:span><text:span text:style-name="T51">-genre gebruik heeft gemaakt, dan lijkt ook in het geval van de 'charlatan-anekdote' ontlening door de preek aan de literaire omgeving veeleer dan het omgekeerde waarschijnlijk. Zie voor talrijke analoge gevallen Levy, 2005, p. 124-125.</text:span></text:p></text:note-body></text:note></text:span></text:span><text:span text:style-name="Footnote_20_Symbol"><text:span text:style-name="T242"> </text:span></text:span></text:p>
      <text:p text:style-name="P21"><text:span text:style-name="T85"><text:tab/>Van een andere, heel wat minder complexe orde is de interpretatie van de sotternieën als moraliseringen over de spanning tussen de geslachten, de zogenaamde 'strijd om de broek'. Ten minste vier van de zes komische stukken in het handschrift-Van Hulthem </text:span><text:span text:style-name="T89">zetten</text:span><text:span text:style-name="T90"> als centraal personage een </text:span><text:span text:style-name="T88">man </text:span><text:span text:style-name="T89">op de planken, </text:span><text:span text:style-name="T90">die </text:span><text:span text:style-name="T85">zich door zijn </text:span><text:span text:style-name="T47">wijf</text:span><text:span text:style-name="T85"> tot hoorndrager, pantoffelheld of permanente zondebok laat tiranniseren - en in de overige twee (</text:span><text:span text:style-name="T47">Hexe</text:span><text:span text:style-name="T85">, </text:span><text:span text:style-name="T47">Truwanten</text:span><text:span text:style-name="T85">) is het beeld van de vrouw al evenmin bevallig te noemen. Niet dat de mannelijke personages in </text:span><text:span text:style-name="T91">moreel opzicht</text:span><text:span text:style-name="T85"> veel beter </text:span><text:span text:style-name="T91">voor de dag </text:span><text:span text:style-name="T85">komen, maar </text:span><text:span text:style-name="T87">opvallend is toch dat </text:span><text:span text:style-name="T92">die </text:span><text:span text:style-name="T93">dan </text:span><text:span text:style-name="T92">niet als boosaardig </text:span><text:span text:style-name="T87">worden </text:span><text:span text:style-name="T92">neergezet, wel</text:span><text:span text:style-name="T85"> </text:span><text:span text:style-name="T92">als dom en </text:span><text:span text:style-name="T85">belachelijk wanneer ze al te sullig capituleren voor de bazigheid en het bedrog van hun vrouwen. De essentiële 'les' van de sotternieën komt wat dat betreft, in Hans van Dijks rake formulering, op het volgende neer:</text:span></text:p>
      <text:p text:style-name="P9"><text:span text:style-name="T242"><text:tab/>Watch out for women: if you cannot master them, they'll master you and then you'll <text:tab/>experience the same fate as Lippijn, the Buskenblaser or Rubben (Van Dijk, 1985, p. ***).</text:span><text:span text:style-name="Footnote_20_Symbol"><text:span text:style-name="T242"><text:note text:id="ftn5" text:note-class="footnote"><text:note-citation>5</text:note-citation><text:note-body><text:p text:style-name="Footnote">Verder over dit thema op het laat-middeleeuws toneel: Pleij, 2001 en voor de voorafgaande literatuur: aldaar p. 377, noot 4. Verder nog Van Engeldorp Gastelaars, 1983, 15-63.</text:p></text:note-body></text:note></text:span></text:span></text:p>
      <text:p text:style-name="P31"><text:span text:style-name="T51">Met al deze pogingen tot </text:span>op<text:span text:style-name="T51">waardering van hun zin en betekenis kan men - en is men toch wel - uit het oog gaan verliezen dat we hier in eerste instantie met </text:span><text:span text:style-name="T2">komische </text:span><text:span text:style-name="T51">teksten te maken hebben. Daaraan herinnert gelukkigerwijs onze recentste </text:span>literatuurgeschiedenis<text:span text:style-name="T51">. Nadat hij alle passende hulde betoond heeft aan wat men in de kluchten 'meer gelezen heeft dan zich oppervlakkig aanbiedt', wijst Frits van Oostrom in </text:span><text:span text:style-name="T2">Wereld in woorden</text:span><text:span text:style-name="T51"> erop dat het bij de sotternieën toch in de eerste plaats om </text:span><text:span text:style-name="T2">komisch</text:span><text:span text:style-name="T51"> geïntendeerde teksten gaat voor gebruik op het </text:span><text:span text:style-name="T2">toneel</text:span><text:span text:style-name="T51">, met andere woorden om een apart </text:span><text:span text:style-name="T2">genre </text:span><text:span text:style-name="T51">(Van Oostrom, 2013, 428-434). Hoewel Van Oostrom - na anderen, waar zijn aantekeningen naar verwijzen -</text:span><text:span text:style-name="T51"><text:note text:id="ftn6" text:note-class="footnote"><text:note-citation>6</text:note-citation><text:note-body><text:p text:style-name="Footnote">Van Oostrom had er ook Kramer 2009 kunnen vermelden: zie daar over de 'ideologische' interpretatie van de klucht in het algemeen vooral p. 51-60.</text:p></text:note-body></text:note></text:span><text:span text:style-name="T51"> over de typische aspecten van dit genre </text:span>een aantal <text:span text:style-name="T51">heel behartigenswaardige zaken opmerkt, blijft hier toch </text:span>veel ruimte<text:span text:style-name="T51"> voor verdere reflectie. Ik probeer hieronder de contouren zichtbaar te maken van wat zich, </text:span>onder meer bij vergelijking met de rederijkerskluchten, <text:span text:style-name="T51">als profiel van </text:span>het genre of, voorzichtiger geformuleerd, van de<text:span text:style-name="T51"> tekstengroep </text:span><text:span text:style-name="T2">sotternieën</text:span><text:span text:style-name="T51"> aftekent. </text:span>Maar vooreerst vraagt de benaming zelf van het 'genre' enige aandacht.</text:p>
      <text:p text:style-name="P4"/>
      <text:h text:style-name="P48" text:outline-level="3"><text:span text:style-name="T142">3.</text:span> <text:span text:style-name="T333">BENAMING(EN)</text:span></text:h>
      <text:p text:style-name="P32"/>
      <text:p text:style-name="P9"><text:span text:style-name="T307">Indien er, temidden van de vele onopgeloste vragen, één stevige consensus over de sotternieën lijkt te bestaan, is het dat het inderdaad </text:span><text:span text:style-name="T229">sotternieën</text:span><text:span text:style-name="T242"> zijn, met andere woorden dat </text:span><text:span text:style-name="T255">de</text:span><text:span text:style-name="T242">ze </text:span><text:span text:style-name="T255">teksten </text:span><text:span text:style-name="T242">hun naam met recht dragen. Bij nader toezien </text:span><text:span text:style-name="T255">blijkt</text:span><text:span text:style-name="T242"> echter </text:span><text:span text:style-name="T250">ook </text:span><text:span text:style-name="T255">deze </text:span><text:span text:style-name="T250">zekerheid</text:span><text:span text:style-name="T255"> </text:span><text:span text:style-name="T242">al kwestieus. In de toneelteksten zelf duikt de term </text:span><text:span text:style-name="T256">immers</text:span><text:span text:style-name="T242"> slechts één enkele keer op - ik kom er zo dadelijk op terug. Veeleer dan tot het vocabulaire van de schrijver(s) van de kluchten, behoort het woord </text:span><text:span text:style-name="T229">sotternie</text:span><text:span text:style-name="T242"> aan de kopiist van het handschrift-Van Hulthem, of een van zijn voorgangers indien </text:span><text:span text:style-name="T250">de kopiist</text:span><text:span text:style-name="T242"> de </text:span><text:soft-page-break/><text:span text:style-name="T242">rubrieken uit zijn voorbeeld heeft overgenomen. De teksten zelf gebruiken om naar de kluchten te verwijzen meestal andere termen. In de epiloog van </text:span><text:span text:style-name="T229">Esmoreit</text:span><text:span text:style-name="T242"> wordt het publiek verzocht te blijven zitten voor een </text:span><text:span text:style-name="T229">sotheit</text:span><text:span text:style-name="T242"> die nog zal volgen. Ook op het einde van </text:span><text:span text:style-name="T229">Lanseloet</text:span><text:span text:style-name="T242"> wordt de navolgende klucht als een </text:span><text:span text:style-name="T229">sotheit</text:span><text:span text:style-name="T242"> aangekondigd: 'Nu biddic u allen dat ghi wilt swighen / Ons voerspel dat es ghedaen / Men sal u ene sotheit spelen gaen' (</text:span><text:span text:style-name="T229">Lanseloet</text:span><text:span text:style-name="T242">, vs. 950-952) . Na de </text:span><text:span text:style-name="T229">sotheit</text:span><text:span text:style-name="T242"> volgend op </text:span><text:span text:style-name="T229">Esmoreit </text:span><text:span text:style-name="T242">(</text:span><text:span text:style-name="T229">Lippijn</text:span><text:span text:style-name="T242">) komt een vrij uitvoerig nawoord waarin een spelleider het voorafgaande een </text:span><text:span text:style-name="T229">boerdement</text:span><text:span text:style-name="T242"> noemt en in naam van de groep de hoop uitspreekt dat niemand aan hun </text:span><text:span text:style-name="T229">fobitasie</text:span><text:span text:style-name="T242"> aanstoot zal nemen. Aan de termen </text:span><text:span text:style-name="T229">boerdement</text:span><text:span text:style-name="T242"> en </text:span><text:span text:style-name="T229">fobitasie</text:span><text:span text:style-name="T242">, die in de Middelnederlandse literatuur alleen hier opduiken,</text:span><text:span text:style-name="Footnote_20_Symbol"><text:span text:style-name="T242"><text:note text:id="ftn7" text:note-class="footnote"><text:note-citation>7</text:note-citation><text:note-body><text:p text:style-name="Footnote">Zie het <text:span text:style-name="T2">Middelnederlandsch woordenboek</text:span><text:span text:style-name="T51"> en de </text:span><text:span text:style-name="T2">CD-rom Middelnederlands.</text:span></text:p></text:note-body></text:note></text:span></text:span><text:span text:style-name="T242"> kan men, vermits ze pas na afloop komen, geen generische signaalwaarde toekennen; ze zijn trouwens vooral vergoelijkend, disculperend bedoeld: 'til er niet te zwaar aan, we weten wel dat het allemaal maar scherts en onzin is'. Als eventuele genre-aanduiding vanuit het perspectief van de auteur(s) van de abele spelen komt dus veeleer </text:span><text:span text:style-name="T256">de term</text:span><text:span text:style-name="T242"> </text:span><text:span text:style-name="T229">sotheit</text:span><text:span text:style-name="T242"> in aanmerking.</text:span></text:p>
      <text:p text:style-name="P9"><text:span text:style-name="T242"><text:tab/>De rubrieken hebben het </text:span><text:span text:style-name="T256">echter </text:span><text:span text:style-name="T242">met </text:span><text:span text:style-name="T256">opvallende</text:span><text:span text:style-name="T242"> persistentie over </text:span><text:span text:style-name="T229">sotternieën</text:span><text:span text:style-name="T242">. De term komt er in totaal niet minder dan negen maal voor, namelijk in de aankondigingen van de abele spelen 'ende ene sotternie (daer)na volghende' en in de rubrieken boven de sotternieën zelf ('Hier beghint die sotternie')</text:span><text:span text:style-name="Footnote_20_Symbol"><text:span text:style-name="T242"><text:note text:id="ftn8" text:note-class="footnote"><text:note-citation>8</text:note-citation><text:note-body><text:p text:style-name="Footnote">Dit laatste <text:span text:style-name="T187">kan ook </text:span>de rubriek bij <text:span text:style-name="T2">Truwanten </text:span><text:span text:style-name="T51">geweest zijn, </text:span><text:span text:style-name="T55">al is dat hoegenaamd niet zeker. Hierop en op de rubriek bij </text:span><text:span text:style-name="T20">Drie daghe here</text:span><text:span text:style-name="T55">, waar de term </text:span><text:span text:style-name="T20">sotternie</text:span><text:span text:style-name="T55"> eveneens opduikt, komen we later uitvoeriger terug. Zie hierna, ter hoogte van noot 59.</text:span></text:p></text:note-body></text:note></text:span></text:span><text:span text:style-name="T242">: het woord behoorde ontegensprekelijk tot de parate woordvoorraad van de kopiist. Men kan zich dan ook afvragen of de éne plaats waar </text:span><text:span text:style-name="T229">sotternie</text:span><text:span text:style-name="T242"> in de teksten zelf opduikt (</text:span><text:span text:style-name="T229">Gloriant</text:span><text:span text:style-name="T242">, vs. 1142) niet aan een verschrijving van die kopiist te wijten is. Afgezien van </text:span><text:span text:style-name="T250">di</text:span><text:span text:style-name="T242">t woord </text:span><text:span text:style-name="T229">sotternie</text:span><text:span text:style-name="T242"> is het slot van </text:span><text:span text:style-name="T229">Gloriant</text:span><text:span text:style-name="T242"> ('Dit voerspel es ghedaen / Men sal u ene sotternie spelen gaen': </text:span><text:span text:style-name="T229">Gloriant</text:span><text:span text:style-name="T242">, vs. 1041-1042) exact gelijkluidend met dat van </text:span><text:span text:style-name="T229">Lanseloet </text:span><text:span text:style-name="T242">(zie hierboven). Rekening houdend met de idiosyncrasie ter zake van de kopiist lijkt het niet uit te sluiten dat hij - afgezien van een evenmin uit te sluiten bewuste ingreep - bij het kopiëren van een oorspronkelijk woord </text:span><text:span text:style-name="T229">sotheit</text:span><text:span text:style-name="T242"> na de eerste drie letters als het ware mechanisch naar </text:span><text:span text:style-name="T229">sotternie</text:span><text:span text:style-name="T242"> is 'ontspoord'. Dat </text:span><text:span text:style-name="T229">Esmoreit</text:span><text:span text:style-name="T242"> en </text:span><text:span text:style-name="T229">Lanseloet</text:span><text:span text:style-name="T242"> op de </text:span><text:span text:style-name="T242">analoge plaatsen </text:span><text:span text:style-name="T229">sotheit</text:span><text:span text:style-name="T242"> hebben, is daarvoor niet de enige vingerwijzing: </text:span><text:span text:style-name="T250">m</text:span><text:span text:style-name="T242">et de vier syllaben van </text:span><text:span text:style-name="T229">sotternie</text:span><text:span text:style-name="T242"> wordt vers 1142 te lang en loopt het ritmisch heel wat minder goed dan het met de twee van </text:span><text:span text:style-name="T229">sotheit </text:span><text:span text:style-name="T242">zou doen.</text:span></text:p>
      <text:p text:style-name="P21"><text:span text:style-name="T85"><text:tab/>Dat de rubrieken consequent een andere term gebruiken dan de teksten zelf bewijst op zich niets tégen het mogelijk bestaan van een contemporain genrebewustzijn. De kopiist die de rubrieken redigeerde had blijkbaar een </text:span><text:span text:style-name="T94">'eigen' </text:span><text:span text:style-name="T85">vaste term ter aanduiding van de kluchten bij de abele spelen. Indien die benaming, zoals toch waarschijnlijk is, op </text:span><text:span text:style-name="T95">persoonlijke</text:span><text:span text:style-name="T85"> voorkennis bij hem berust</text:span><text:span text:style-name="T87">te</text:span><text:span text:style-name="T85">, dan vormt dit een plausibel argument voor het bestaan niet alleen van het genre</text:span><text:span text:style-name="T47">besef</text:span><text:span text:style-name="T85">,</text:span><text:span text:style-name="T47"> </text:span><text:span text:style-name="T85">maar ook van het genre zelf.</text:span></text:p>
      <text:p text:style-name="P4"/>
      <text:p text:style-name="P9"><text:span text:style-name="T242">Wat kunnen zich de kopiist van het handschrift-Van Hulthem en zijn tijdgenoten bij de begrippen </text:span><text:span text:style-name="T229">sotheit</text:span><text:span text:style-name="T242"> en </text:span><text:span text:style-name="T229">sotternie</text:span><text:span text:style-name="T242"> hebben voorgesteld? Parallelle plaatsen </text:span><text:span text:style-name="T257">komen</text:span><text:span text:style-name="T242"> ons niet </text:span><text:span text:style-name="T257">te</text:span><text:span text:style-name="T250">r</text:span><text:span text:style-name="T257"> hulp</text:span><text:span text:style-name="T242">. Beide termen, zo leren ons de zoekinstrumenten, komen in de gegeven toegespitst </text:span><text:span text:style-name="T257">'theatrale' </text:span><text:span text:style-name="T250">betekenis</text:span><text:span text:style-name="T242"> alleen in de abele spelen-context voor.</text:span><text:span text:style-name="Footnote_20_Symbol"><text:span text:style-name="T242"><text:note text:id="ftn9" text:note-class="footnote"><text:note-citation>9</text:note-citation><text:note-body><text:p text:style-name="P12"><text:span text:style-name="T148">MNW, 'SOTHEIT', 'SOTTERNIE'. Onder 'SOTTERIE' wordt verwezen naar een plaats in een </text:span><text:span text:style-name="T149">Leven van Godelieve</text:span><text:span text:style-name="T151"> in een handschrift te Katwijk, waar met de </text:span><text:span text:style-name="T149">sotterie</text:span><text:span text:style-name="T151"> een komische opvoering bedoeld wordt; zie immers ook MNW, 'WENDER'. Het betreft vermoedelijk het handschrift dat de Bibliotheca Neerlandica Manuscripta kent als 'Olim KATWIJK, GW:13', waarvan de huidige bewaarplaats onbekend is.</text:span></text:p></text:note-body></text:note></text:span></text:span><text:span text:style-name="T242"> In hun algemene, oorspronkelijke betekenis verwijzen ze naar gek en dwaas gedrag, vaak met fysieke of geestelijke schade als gevolg. Voorzover deze </text:span><text:span text:style-name="T258">primaire</text:span><text:span text:style-name="T242"> betekenis in de naamgeving van de teksten nog doorwerkt, zijn daarmee twee interpretaties mogelijk. Het 'zotte' kan op de inhoud slaan, </text:span><text:span text:style-name="T258">op</text:span><text:span text:style-name="T242"> het </text:span><text:span text:style-name="T258">zotte, </text:span><text:span text:style-name="T242">dwaze in de </text:span><text:span text:style-name="T258">getoonde '</text:span><text:span text:style-name="T242">realiteit</text:span><text:span text:style-name="T258">': een stukje</text:span><text:span text:style-name="T242"> 'dwaas gedrag' wordt, </text:span><text:span text:style-name="T258">mogelijk als afkeurenswaardig, </text:span><text:span text:style-name="T259">ten tonele gevoerd</text:span><text:span text:style-name="T229">.</text:span><text:span text:style-name="T242"> Of het 'zotte' in de genreaanduiding heeft betrekking op de tekst of opvoering </text:span><text:span text:style-name="T246">als zodanig</text:span><text:span text:style-name="T242">, die zich</text:span><text:span text:style-name="T250">zelf</text:span><text:span text:style-name="T242"> met deze omschrijving </text:span><text:span text:style-name="T259">dan</text:span><text:span text:style-name="T242"> in een bepaald register </text:span><text:span text:style-name="T250">positioneren </text:span><text:span text:style-name="T242">en met dit (disculperend) signaal aangeven dat wat gespeeld of gezegd wordt/werd in een sfeer van amusement, speelse vrijblijvendheid en goedlachsheid moet worden begrepen en zodoende - </text:span><text:span text:style-name="T260">althans intentioneel – </text:span><text:span text:style-name="T242"><text:s/>het gangbare ethische </text:span><text:soft-page-break/><text:span text:style-name="T242">normensysteem ontstijgt. In een dergelijke 'legitimerende' context z</text:span><text:span text:style-name="T259">ie</text:span><text:span text:style-name="T242">n we (</text:span><text:span text:style-name="T259">zie </text:span><text:span text:style-name="T242">hierboven) in het nawoord bij </text:span><text:span text:style-name="T229">Lippijn</text:span><text:span text:style-name="T242"> de woorden </text:span><text:span text:style-name="T229">boerdement</text:span><text:span text:style-name="T242"> en </text:span><text:span text:style-name="T229">fobitasie</text:span><text:span text:style-name="T242"> opduiken. Het lijkt niet uit te sluiten dat 'genre-aanduidingen' als </text:span><text:span text:style-name="T229">sotheit</text:span><text:span text:style-name="T242"> en </text:span><text:span text:style-name="T229">sotternie</text:span><text:span text:style-name="T242"> dit soort signaalwaarde hadden, ook al zou de andere, op de inhoud betrokken betekenis nog hebben meegespeeld. Een dergelijke dubbelzinnigheid tussen 'inhoud' en modus van intentie en receptie constateerde Dirk Coigneau </text:span><text:span text:style-name="T259">alvast </text:span><text:span text:style-name="T242">ook met betrekking tot het 'zotte' in de gedichten die door de rederijkers 'refreinen in het zotte' werden genoemd. Hoewel dit genre overwegend door komische sfeer en functie bepaald wordt, zijn er ook wel refreinen in het zot die in volle ernst het domme, het zotte in de werkelijkheid aankaarten en aan de kaak stellen (Coigneau, 1980, p. 29-30). Voorzover dit moraliserende aspect ook in de sotternieën zou meespelen, zou dit - in tegenstelling tot de refreinen - alleen impliciet het geval kunnen zijn, bij </text:span><text:span text:style-name="T242">ontstentenis immers van een vertellers-ik of een auteursinstantie in de tekst.</text:span><text:span text:style-name="Footnote_20_Symbol"><text:span text:style-name="T242"> </text:span></text:span><text:span text:style-name="T242">In de sotternieën </text:span><text:span text:style-name="T260">ontbreken immers - in contrast met de abele spelen, we komen erop terug - commentariërende pro- en epilogen. Dat d</text:span><text:span text:style-name="T242">e hierboven </text:span><text:span text:style-name="T259">aangestipte</text:span><text:span text:style-name="T242"> discussie over een al dan niet moraliserende intentie achter de sotternieën </text:span><text:span text:style-name="T260">moeilijk definitief te beslechten valt,</text:span><text:span text:style-name="T242"> heeft daar vanzelfsprekend alles mee te maken.</text:span></text:p>
      <text:p text:style-name="P4"><text:tab/> Onthouden we alvast dat de termen die als mogelijke genre-aanduidingen optreden, enerzijds te maken hebben met een relativerende, 'verschonende' opstelling tegenover het eventueel aanstootgevende van de opvoering, anderzijds met een bepaalde houding tegenover de getoonde werkelijkheid, die namelijk als zot, gek, dom wordt gekarakteriseerd. Het geïntendeerd ludiek<text:span text:style-name="T153">e </text:span>enerzijds, realiteitssuggestie anderzijds: het zijn - zoals hierna nog ter sprake komt - de twee aspecten die, met wisselende vanzelfsprekendheid en vooral met uiteenlopende appreciaties, de literairhistorische benaderingen van het genre hebben bepaald. </text:p>
      <text:p text:style-name="P4"/>
      <text:p text:style-name="P4">Eigenaardig, gezien de gretigheid waarmee de rederijkers zich anders <text:span text:style-name="T154">van </text:span>het vocabulaire <text:span text:style-name="T170">r</text:span>ond het 'zotte' hebben bediend, is dat ze <text:span text:style-name="T197">met betrekking tot het komisch toneel </text:span>de termen <text:span text:style-name="T2">sotheit</text:span> en/of <text:span text:style-name="T2">sotternie</text:span> niet of ternauwernood <text:span text:style-name="T154">hebben laten voortbestaan. Deze terminologische leemte vormt een eerste en niet onbelangrijk inconveniënt voor wie van een doorlopende continuïteit tussen sotternieën en rederijkerskluchten zou willen uitgaan. Die continuïteit zou - bij gebrek aan overgeleverde toneelteksten die het genre verder documenteren - onder meer kunnen blijken uit historische verwijzingen naar opvoeringen van een of andere </text:span><text:span text:style-name="T4">sotternie</text:span><text:span text:style-name="T154"> of <text:s/></text:span><text:span text:style-name="T4">sotheit</text:span><text:span text:style-name="T154"> in de loop van de vijftiende eeuw. Dergelijke optekeningen zijn er niet, alleen vermeldingen van </text:span><text:span text:style-name="T5">mogelijk</text:span><text:span text:style-name="T154"> gelijkaardige stukken, onder andere benamingen, meer bepaald vooral onder de term </text:span><text:span text:style-name="T5">esbattement</text:span><text:span text:style-name="T155">. Het probleem met de vindplaatsen die door Wim Hüsken naar voren zijn gebracht als indicaties van continuïteit tussen sotternie en rederijkersklucht, is dan ook dat veel zo niet alles hier afhangt van de betekenis die men aan deze onzekere term wil toekennen.</text:span></text:p>
      <text:p text:style-name="P42"><text:span text:style-name="T227"><text:tab/></text:span><text:span text:style-name="T319">H</text:span><text:span text:style-name="T227">et Oudfranse </text:span><text:span text:style-name="T239">esbatement</text:span><text:span text:style-name="T227">, waar het Middelnederlandse woord van geleend is, betekent: 'recreatie, vermaak'.</text:span><text:span text:style-name="Footnote_20_Symbol"><text:span text:style-name="T227"><text:note text:id="ftn10" text:note-class="footnote"><text:note-citation>10</text:note-citation><text:note-body><text:p text:style-name="Footnote">MNW, 'ABATEMENT'; Godefroy, 1880-1895, 3, p. 339. &lt;http://micmap.org/dicfro/search/dictionnaire-godefroy/esbattement&gt; [28 aug. 2015]</text:p></text:note-body></text:note></text:span></text:span><text:span text:style-name="T227"> Wil men zekerheid hebben over het komisch karakter van wat ergens </text:span><text:span text:style-name="T320">in het Middelnederlands</text:span><text:span text:style-name="T227"> als een 'esbattement' vermeld wordt, dan kan alleen de verdere context daar eventueel iets over preciseren. Dat zou reeds het geval kunnen zijn bij de vroegste bekende vindplaats: een 'kaart' (uitnodiging voor een wedstrijd) <text:s/>uitgegeven door de voetbooggilde van Mechelen ter gelegenheid van een door haar georganiseerd schietspel in 1404. Daar is immers sprake van een bijzondere prijs voor de deelnemer die '</text:span><text:span text:style-name="T239">des avonts tscoenste gheneughlyxte ende tfrischte esbattement feeste spel ende solaes maken sal sonder eenighe vilenie oft dorperheyt te bedrivene</text:span><text:span text:style-name="T227">' (Viaene, 1974, p. 186). Is hier voldoende bijkomende informatie aanwezig om er, met </text:span><text:span text:style-name="T227">Hüsken, van uit te gaan dat we met komisch toneel te maken hebben (Hüsken, 1987, p. 27)? Als ik Dirk Coigneaus commentaar bij deze kaart goed begrijp, dan is die conclusie misschien voorbarig en is daar zelfs ruimte voor de vraag of er überhaupt wel aan gesproken toneel werd gedacht.</text:span><text:span text:style-name="Footnote_20_Symbol"><text:span text:style-name="T227"><text:note text:id="ftn11" text:note-class="footnote"><text:note-citation>11</text:note-citation><text:note-body><text:p text:style-name="Footnote">Coigneau, 1996, p. 31: 'De termen 'esbattement' (naar het Frans voor 'amusement') of 'spel' in de kaart hoeven geen specifiek dramatische genres te omschrijven, maar de onbepaalde verlustigingen waartoe werd opgewekt, sluiten toneelopvoeringen zeker ook niet uit'.</text:p></text:note-body></text:note></text:span></text:span><text:span text:style-name="T227"> Wat dit laatste betreft, kan de vermelding van het </text:span><text:span text:style-name="T239">spelen </text:span><text:span text:style-name="T227">- niet langer '</text:span><text:span text:style-name="T239">maken</text:span><text:span text:style-name="T227">' - van 'esbattement' een </text:span><text:soft-page-break/><text:span text:style-name="T227">beslissende indicatie zijn. Vanaf ten laatste omstreeks 1425 hebben de bronnen het over 'gespeelde' esbattementen. Doorgaans is daarbij echter niet uit te maken of het ernstige dan wel komische spelen betreft. Waar iets over het vertoonde gespecificeerd wordt, blijkt het veeleer om ernstige stof te gaan: een </text:span><text:span text:style-name="T239">esbatemente, den croenemente dat Ons Heere ghecrust was up den Goeden-Vridach</text:span><text:span text:style-name="T227"> te Gent in 1442, </text:span><text:span text:style-name="T239">abbatementers die ons Heren Verrisenesse speilden</text:span><text:span text:style-name="T227"> te Damme in 1461, een jaar later op dezelfde plaats </text:span><text:span text:style-name="T239">abatementers die tspel speelden vander ziele </text:span><text:span text:style-name="T227">(Viaene, 1974, p. 187-188). Dat een </text:span><text:span text:style-name="T239">esbattement</text:span><text:span text:style-name="T227"> ook komisch kon zijn, blijkt pas expliciet uit twee 'kaarten', weliswaar de enige uit die tijd bewaarde, van de laatste decennia van de vijftiende eeuw (Hulst 1483 en Antwerpen 1496: Hüsken, 1987, p. 27). Het verhoopt komische karakter van het in te leveren spel wordt hier zo nadrukkelijk beklemtoond (</text:span><text:span text:style-name="T239">zotste, ghenoughstelicxte esbatement</text:span><text:span text:style-name="T227">; </text:span><text:span text:style-name="T239">d'alder plaisantste, 't vreuchdelijcxte ende vremste esbattement</text:span><text:span text:style-name="T227">) dat dit anderzijds twijfel kan doen rijzen over de onderstelling dat de term </text:span><text:span text:style-name="T239">esbattement </text:span><text:span text:style-name="T227">van zichzelf in volle duidelijkheid de komische connotatie had.</text:span><text:span text:style-name="T227"><text:note text:id="ftn12" text:note-class="footnote"><text:note-citation>12</text:note-citation><text:note-body><text:p text:style-name="Footnote"><text:span text:style-name="T241">Weliswaar staan deze pleonastisch redundante omschrijvingen hier </text:span><text:span text:style-name="T228">naast </text:span><text:span text:style-name="T241">(en dus impliciet in oppositie tot)</text:span><text:span text:style-name="T228"> </text:span><text:span text:style-name="T241">richtlijnen voor ernstig toneel, waarvoor de term </text:span><text:span text:style-name="T228">esbattement</text:span><text:span text:style-name="T241"> dan </text:span><text:span text:style-name="T228">niet</text:span><text:span text:style-name="T241"> gebruikt wordt. Ook op andere plaatsen is dat het geval (m</text:span>ededeling van Dirk Coigneau, waarvoor dank; vanuit dit oogpunt is de betekenis van de term <text:span text:style-name="T2">esbattement </text:span><text:span text:style-name="T51">blijkbaar nog niet in het bijzonder onderzocht). Maar volstaat dit om </text:span><text:span text:style-name="T2">esbattement</text:span><text:span text:style-name="T51"> met 'klucht' of 'sotternie' gelijk te stellen, als men ziet hoe, ook veel later nog dan het einde van de 15e eeuw, sommige teksten die zichzelf </text:span><text:span text:style-name="T2">esbattement </text:span><text:span text:style-name="T51">noemen (als b.v. het </text:span><text:span text:style-name="T2">Esbatement van de appelboom</text:span><text:span text:style-name="T51">), behalve 'genoeglijk' en in sommige scènes 'komisch', toch vooral ernstig, allegoriserend en openlijk moraliserend zijn. Vgl. Waterschoot, 1979, m.n. over de term </text:span><text:span text:style-name="T2">esbatement</text:span><text:span text:style-name="T51"> de inleiding, p. 10 e.v.</text:span></text:p></text:note-body></text:note></text:span><text:span text:style-name="T227"> </text:span></text:p>
      <text:p text:style-name="P9"><text:span text:style-name="T261"><text:tab/>Ook de verdere indicaties die volgens Hüsken zouden pleiten voor een historische continuïteit tussen de sotternieën en de latere rederijkerskluchten lijken niet zonder meer doorslaggevend. Men kan weliswaar argumenteren dat heel wat stukken - soms wel een aantal decennia - ouder zijn dan hun optekening of gedocumenteerde opvoering, maar verder terug dan het begin van de zestiende of, in het extreemste geval, het einde van de vijftiende eeuw, brengen ons die 'gecorrigeerde' dateringen niet. De enkele kluchten waarover het dan in dit laatste geval gaat - men denke met name aan de kluchten </text:span><text:span text:style-name="T237">Nu noch</text:span><text:span text:style-name="T261"> en </text:span><text:span text:style-name="T237">Playerwater</text:span><text:span text:style-name="T261"> - zijn hoe dan ook in die mate schaars en 'laat' dat ze op zich de chronologische kloof naar de sotternieën - ca. 1400 of vroeger - niet tot stand kunnen brengen. Interessant, maar evenmin voldoende als bewijs voor een te veronderstellen continuïteit is de verwijzing in Colijn van Rijsseles Spiegel der minnen (einde 15e eeuw?) naar een </text:span><text:span text:style-name="T237">sotternije</text:span><text:span text:style-name="T261"> die na het einde van een van de zes ernstige toneelspelen niet zal gespeeld worden, omdat het spel zelf al </text:span><text:span text:style-name="T237">lanck</text:span><text:span text:style-name="T261"> was: het publiek verwachtte na het ernstige stuk kennelijk een </text:span><text:span text:style-name="T237">sotternije</text:span><text:span text:style-name="T261"> als </text:span><text:span text:style-name="T261">toegift, analoog aan wat we bij de abele spelen ter zien krijgen </text:span><text:span text:style-name="T227">(Hüsken, 1987, p. 29; Van Gijsen, 1994, p. 69; Coigneau, 2002, p. 221-223)</text:span><text:span text:style-name="T261">.</text:span><text:span text:style-name="T261"><text:note text:id="ftn13" text:note-class="footnote"><text:note-citation>13</text:note-citation><text:note-body><text:p text:style-name="P17"><text:span text:style-name="T148"><text:s/>Opmerkelijk is bovendien dat een en ander erop wijst dat de </text:span><text:span text:style-name="T149">Spiegel der Minnen</text:span><text:span text:style-name="T151"> bedoeld was voor een 'autonome toneelproductie' - zonder specifieke opdracht en/of gelegenheid - in de trant van wat men zich als praktijk bij de </text:span><text:span text:style-name="T149">camerspeelders </text:span><text:span text:style-name="T151">voorstelt (Coigneau, 2002, p. 222-223).</text:span></text:p></text:note-body></text:note></text:span><text:span text:style-name="T261"> De tekstplaats documenteert weliswaar een duidelijke overeenkomst in de structuur van een voorstelling, maar dat de term </text:span><text:span text:style-name="T237">sotternije</text:span><text:span text:style-name="T261"> een identieke genreaanduiding zou betreffen, blijft vrij speculatief. Het vierde spel van de </text:span><text:span text:style-name="T237">Spiegel der minnen</text:span><text:span text:style-name="T261"> eindigt met de aankondiging (de tekst zelf is niet bewaard) van een </text:span><text:span text:style-name="T237">soete collacie</text:span><text:span text:style-name="T261"> - ik ben zeer geneigd hier tot </text:span><text:span text:style-name="T237">sotte collacie</text:span><text:span text:style-name="T261"> te emenderen</text:span><text:span text:style-name="Footnote_20_Symbol"><text:span text:style-name="T261"><text:note text:id="ftn14" text:note-class="footnote"><text:note-citation>14</text:note-citation><text:note-body><text:p text:style-name="P18"><text:s/>Het tussenspel na het vijfde stuk wordt een <text:span text:style-name="T2">soetheyt</text:span><text:span text:style-name="T51"> genoemd: wellicht te emenderen tot </text:span><text:span text:style-name="T2">sotheyt</text:span><text:span text:style-name="T51">, zodat althans op het niveau van de woordenschat als zodanig, mogelijk beide termen uit het handschrift-Van Hulthem (</text:span><text:span text:style-name="T2">sotternie</text:span><text:span text:style-name="T51"> en </text:span><text:span text:style-name="T2">sotheit</text:span><text:span text:style-name="T51">)</text:span><text:span text:style-name="T2"> </text:span><text:span text:style-name="T51">hier naast elkaar weer opduiken.</text:span> <text:span text:style-name="T2">Collacie</text:span><text:span text:style-name="T51"> kan begin 16e eeuw overigens ook de betekenis hebben van 'voorstelling', althans bij de Bruggeling Cornelis Everaert (MNW, COLLACIE, 4d; Muller &amp; Scharpé, 1920, p. 50, 86, 116, 119, 196).</text:span></text:p></text:note-body></text:note></text:span></text:span><text:span text:style-name="T261"> - met andere woorden van een 'samenspraak', een 'aangenaam of luchtig gesprek' - vermoedelijk in de trant van de </text:span><text:span text:style-name="T237">sotte collacie</text:span><text:span text:style-name="T261"> die blijkens een bewaard afschrift van Van Rijsseles </text:span><text:span text:style-name="T237">Narcissus ende Echo</text:span><text:span text:style-name="T261"> de opvoering van dit stuk in oorsprong afsloot, én van de in druk overgeleverde tussenspelen in dit en de andere toneelstukken op mythologische thema's die onder de titel </text:span><text:span text:style-name="T237">Den handel der amo(u)reusheyt </text:span><text:span text:style-name="T261">werden uitgegeven (1583 en 1621).</text:span><text:span text:style-name="T261"><text:note text:id="ftn15" text:note-class="footnote"><text:note-citation>15</text:note-citation><text:note-body><text:p text:style-name="Footnote">Niet helemaal uit te sluiten is verder de betekenis 'lichtzinnige, zotte samenspraak', analoog aan de naamgeving van het personage Zottecollacie in het <text:span text:style-name="T2">Spel van de </text:span><text:span text:style-name="T323">V </text:span><text:span text:style-name="T2">vroede ende van de </text:span><text:span text:style-name="T324">V</text:span><text:span text:style-name="T2"> dwaeze maegden </text:span><text:span text:style-name="T51">(Leendertz, 1899-1907, p. 388-422; Hoebeke, 1979).</text:span></text:p></text:note-body></text:note></text:span><text:span text:style-name="T261"> Voorzover ze een titel of een aankondiging krijgen, heten deze tussen- en nastukjes </text:span><text:soft-page-break/><text:span text:style-name="T237">Tafelspel</text:span><text:span text:style-name="T261">, </text:span><text:span text:style-name="T237">Tafel-spel</text:span><text:span text:style-name="T261"> of </text:span><text:span text:style-name="T237">arguatie</text:span><text:span text:style-name="T261">. Veeleer dan kluchten betreft het hier dan ook naar gedramatiseerde allegorie neigende 'debatten of disputaties over liefdeszaken' (Van Gijsen, 1994).</text:span><text:span text:style-name="Footnote_20_Symbol"><text:span text:style-name="T261"><text:note text:id="ftn16" text:note-class="footnote"><text:note-citation>16</text:note-citation><text:note-body><text:p text:style-name="Footnote">De tussenspelen bij Colijns <text:span text:style-name="T2">Spiegel der minnen</text:span><text:span text:style-name="T51"> zijn weliswaar niet bewaard, maar over de mogelijke aard ervan, zie Van Gijsen, 1994, p. 77 e.v.</text:span></text:p></text:note-body></text:note></text:span></text:span><text:span text:style-name="T261"> Ten overvloede: geen van deze tussenspelen werd door Hummelen in zijn </text:span><text:span text:style-name="T237">Repertorium van het rederijkersdrama</text:span><text:span text:style-name="T261"> onder de 'kluchten' ingedeeld (Hummelen, 1968, p. 341).</text:span></text:p>
      <text:p text:style-name="P32"><text:span text:style-name="T195"><text:tab/></text:span><text:span text:style-name="T61">E</text:span><text:span text:style-name="T51">en historisch documenteerbare continuïteit tussen sotternieën en rederijkerskluchten </text:span><text:span text:style-name="T61">valt aan de hand van expliciete vermeldingen nauwelijks met zekerheid aan te tonen</text:span><text:span text:style-name="T51">. Ook stilistisch, op het vlak van taal en versificatie dienen zich al dadelijk contrasten aan (Coigneau, 1991, p. 204). Niettemin lijkt het zinvol bij een onderzoek naar aard en kenmerken van de sotternieën de vergelijking met de kluchten aan te houden. Wat genre, taal en cultuur, plaats en tijd van ontstaan betreft, is de rederijkersklucht - samen met (in iets mindere mate) de Franse </text:span>farce<text:span text:style-name="T51">, waar we in het navolgende occasioneel eveneens aandacht aan besteden</text:span> <text:span text:style-name="T51">- het literairhistorisch verschijnsel dat de sotternieën het meest nabij staat. De vergelijking kan hopelijk verhelderend werken. Ze heeft niet de bedoeling een antwoord te brengen op de vraag of er al dan niet sprake is van breuk of continuïteit. Wat niet belet dat onderweg observaties voor de dag kunnen komen die voor de problematiek </text:span><text:span text:style-name="T51">relevant zijn.</text:span></text:p>
      <text:p text:style-name="P4"/>
      <text:p text:style-name="P33"><text:span text:style-name="T339">4. </text:span><text:span text:style-name="T212"><text:s/></text:span><text:span text:style-name="T337">S</text:span><text:span text:style-name="T338">TRIJD OM DE BROEK: GOSEN VS. GOEMOETE</text:span></text:p>
      <text:p text:style-name="P31"/>
      <text:p text:style-name="P34"><text:span text:style-name="T96">4.</text:span><text:span text:style-name="T97">1.</text:span></text:p>
      <text:p text:style-name="P9"><text:span text:style-name="T262">'De kluchten en tafelspelen der 16</text:span><text:span text:style-name="T321">de </text:span><text:span text:style-name="T262">eeuw sluiten zich direct aan bij die eener vroegere periode', schreef </text:span><text:span text:style-name="T263">J.A. </text:span><text:span text:style-name="T262">Worp, na een vrij uitvoerige revue van thema's en intriges, tot besluit van het hoofdstuk </text:span><text:span text:style-name="T264">over de rederijkers</text:span><text:span text:style-name="T262"> in zijn </text:span><text:span text:style-name="T230">Geschiedenis van het drama en van het tooneel in Nederland</text:span><text:span text:style-name="T262"> (190</text:span><text:span text:style-name="T265">3</text:span><text:span text:style-name="T262">-190</text:span><text:span text:style-name="T265">7</text:span><text:span text:style-name="T262">). Het laat zich gemakkelijk raden dat met 'die eener vroegere periode' de sotternieën bedoeld w</text:span><text:span text:style-name="T266">e</text:span><text:span text:style-name="T262">rden. </text:span><text:span text:style-name="T263">M</text:span><text:span text:style-name="T262">inder duidelijk is wat de geschiedschrijver zich bij het 'direct aansluiten' kan hebben voorgesteld. Wat de inhoud betreft, is er weliswaar de klaarblijkelijke historische houdbaarheid van de thematiek van het belabberde huwelijk: </text:span><text:span text:style-name="T263">i</text:span><text:span text:style-name="T262">k neem aan dat dit voor Worp, en voor vele anderen na hem, de thematische constante is geweest die het denkbeeld van de continuïteit heeft gemotiveerd. </text:span><text:span text:style-name="T308">Zo worden </text:span><text:span text:style-name="T309">ook nu nog – zie hier</text:span><text:span text:style-name="T310">b</text:span><text:span text:style-name="T309">oven – </text:span><text:span text:style-name="T311"><text:s/></text:span><text:span text:style-name="T308">de sotternieën in het literair-historisch onderzoek doorgaans als voorlopers van de 'strijd om de broek' in de latere komische stukken opgevoerd (zie </text:span><text:span text:style-name="T267">vooral Van Engeldorp-Gastelaars, 1983, o.m. p. 15-17).</text:span><text:span text:style-name="Footnote_20_Symbol"><text:span text:style-name="T308"><text:note text:id="ftn17" text:note-class="footnote"><text:note-citation>17</text:note-citation><text:note-body><text:p text:style-name="Footnote"><text:span text:style-name="T51">Deze perceptie is kennelijk ook tot het ruimere publiek doorgedrongen: </text:span><text:span text:style-name="T2">Lippijn</text:span><text:span text:style-name="T51"> en </text:span><text:span text:style-name="T2">Buskenblaser</text:span><text:span text:style-name="T51"> waren twee van de drie kluchten die in mei 2014 in Kasteel Doornenburg onder de gezamenlijke titel 'De Strijd om de Broek' werden vertoond.</text:span></text:p></text:note-body></text:note></text:span></text:span><text:span text:style-name="T308"> </text:span></text:p>
      <text:p text:style-name="P21"><text:span text:style-name="T213"><text:tab/>Het mag duidelijk zijn dat in </text:span><text:span text:style-name="T49">Lippijn</text:span><text:span text:style-name="T98">, </text:span><text:span text:style-name="T49">Buskenblaser</text:span><text:span text:style-name="T98"> en </text:span><text:span text:style-name="T49">Rubben</text:span><text:span text:style-name="T98"> echtelieden van sterk verschillende leeftijd, verstand en temperament voor het voetlicht worden gebracht, wier geruzie of gebekvecht uiteindelijk uitmondt in een handgemeen. Hier dan evenwel te spreken van een 'strijd </text:span><text:span text:style-name="T98">om de broek' lijkt me de mannelijke protagonisten eerlijk gezegd </text:span><text:span text:style-name="T99">wel </text:span><text:span text:style-name="T98">veel eer te bewijzen. Lippijn en zijn lotgenoten leveren eigenlijk geen strijd, tenzij men de poging van de buskenblazer om via verjonging zijn vrouw beter te kunnen plezieren als een vorm van verzet zou willen bestempelen, of het zwakke verbale protest van Lippijn en Rubben ten aanzien van het rad dat hen voor ogen wordt gedraaid als een valabel 'verweer'. De strijd om de broek waar teksten en prenten in de zestiende eeuw naar verwijzen, draait om heel wat sterkere en explicietere confrontaties, die niet alleen en niet zozeer tot conflictdialogen in de trant van de sotternieën, maar vooral tot handelingen, plannen en intriges aanleiding geven. </text:span><text:span text:style-name="T99">Het contrast is opvallend genoeg om er met een typisch voorbeeld op in te gaan.</text:span></text:p>
      <text:p text:style-name="P9"><text:span text:style-name="T242"><text:tab/>Zo wordt Jan Goemoetes vrouw, in het naar hem genoemde esbattement </text:span><text:span text:style-name="T268">(vóór 1559) </text:span><text:span text:style-name="T242">van de kamer </text:span><text:span text:style-name="T229">De rode lelije </text:span><text:span text:style-name="T242">(Brouwershaven, Zeeland), niet alleen op een weigering, maar meteen ook op klappen onthaald wanneer ze Jan in zijn atelier komt vragen dat hij haar in de keuken zou helpen. Een gedweeë nietsnut-pantoffelheld in de trant van Lippijn, Buskenblazer en co is Jan alvast niet. Maar Bate Scorfnuese, zo heet ze, blijft zeuren en dreigen, tot haar man uiteindelijk toch een handje komt toesteken bij het kneden van de pannenkoekendeeg, ... die hij - al dan niet opzettelijk - </text:span><text:soft-page-break/><text:span text:style-name="T242">verknoeit, wat nu weer tot klappen, maar ook nog tot gegooi met deeg, melk en eierdoppen </text:span><text:span text:style-name="T242">aanleiding geeft. Ook hier wijst niets erop dat Goemoete zich in de schermutseling onbetuigd laat. Wanneer de vrouw in het geharrewar </text:span><text:span text:style-name="T269">Jan </text:span><text:span text:style-name="T242">ook zijn leeftijd verwijt als oorzaak van haar ongeluk, worden beiden het er merkwaardig snel over eens dat hij een </text:span><text:span text:style-name="T229">Meester</text:span><text:span text:style-name="T242"> moet zien te vinden die hem </text:span><text:span text:style-name="T229">verjonghen sal</text:span><text:span text:style-name="T242">. Toevallig waren ondertussen Meester Proefal en zijn gezel Naurneck in de buurt hun geneesmiddelen - </text:span><text:span text:style-name="T229">speceriën</text:span><text:span text:style-name="T242">, </text:span><text:span text:style-name="T229">costelijcke gesteenten</text:span><text:span text:style-name="T242">, </text:span><text:span text:style-name="T229">wonderlijcke gebeenten</text:span><text:span text:style-name="T242"> - aan het uitstallen. Jan zal hun gewillig slachtoffer worden. Hij laat zich met 'zalf' - versta: pek - insmeren en </text:span><text:span text:style-name="T268">gaat, </text:span><text:span text:style-name="T242">op voorschrift van de wonderdokter, twee drie kannen bier drinken en zich twee drie uur te bed leggen. Bate heeft van zijn thuiskomst niets gemerkt. Wanneer ze </text:span><text:span text:style-name="T263">bij</text:span><text:span text:style-name="T242"> haar voordeur haar buurvrouw Gijbe aantreft, klaagt ze dat haar man </text:span><text:span text:style-name="T263">al te</text:span><text:span text:style-name="T242"> lang wegblijft, terwijl nog zo veel werk in het huishouden op hem wacht. Wanneer de vrouwen binnen in het huis geluiden horen, denken ze dat ze met een </text:span><text:span text:style-name="T263">spook</text:span><text:span text:style-name="T242">, een weerwolf of een duivel te maken hebben en Gijbe gaat op zoek naar een </text:span><text:span text:style-name="T229">meester</text:span><text:span text:style-name="T242"> die de kwade geest kan uitbannen. Hulp vindt ze al dadelijk bij dezelfde twee charlatans die Jan Goemoete iets vroeger op de dag zijn verjongingskuur hebben toegediend. Jan, die bij het te bed gaan zijn beddezak heeft opengescheurd en zo tussen de pluimen terecht is gekomen, maakt zijn rentree helemaal met veren bedekt, nog steeds in de illusie dat hij jong is </text:span><text:span text:style-name="T229">als een kiecxken uut den eije</text:span><text:span text:style-name="T242">, wat heel exact de wens was van de echtgenote toen hij op weg naar zijn kuur van haar afscheid nam. Wanneer Bate haar Jan onder de pluimen herkent, breekt ten derden male een knokpartij uit. Na een verzoenende tussenkomst van de </text:span><text:span text:style-name="T229">Meester</text:span><text:span text:style-name="T242"> wordt Jan bereid gevonden te helpen bij de was, op voorwaarde dat men hem voortaan niet meer Jan Goemoete zal noemen, maar - in overeenstemming met zijn verjongde status - </text:span><text:span text:style-name="T229">Jan Sprinckhaen. </text:span><text:span text:style-name="T242">Maar ook Jans pogingen om te helpen bij het zepen en wassen draaien op niets anders uit dan slagen om zijn oren met de natte lakens - vierde schermutseling - vanwege zijn onwil en klungeligheid. Hij houdt het voor bekeken en op de vraag van Bate waar men hem 's anderendaags zal kunnen aantreffen, luidt het antwoord: </text:span><text:span text:style-name="T229">Te cleuwerskercke in sinte mallegems strate</text:span><text:span text:style-name="T242">.</text:span><text:span text:style-name="Footnote_20_Symbol"><text:span text:style-name="T242"><text:note text:id="ftn18" text:note-class="footnote"><text:note-citation>18</text:note-citation><text:note-body><text:p text:style-name="P13"><text:span text:style-name="T156">Het bedoelde dorp zal wel Kleverskerke zijn, een kleine, oude gemeente ten noord-oosten van Middelburg, tevens in de buurt van Veere en dus een van de eerste plaatsen die men vanuit Schouwen, waar Brouwershaven ligt, op Walcheren tegenkwam. </text:span><text:span text:style-name="T159">Mallegem</text:span><text:span text:style-name="T156"> is wel een toespeling op Maldegem (eertijds ook: Mallegem), de gemeente ten zuiden van Aardenburg in de buurt van het Oost-Vlaamse Eeklo. Evenals Zottegem werd 'Mallegem' stereotiep gebruikt om de herkomst van 'zotten' en 'malloten' aan te geven. Vgl. Coigneau, 1980-1983, p. 433, noot 495.</text:span></text:p></text:note-body></text:note></text:span></text:span><text:span text:style-name="T242"> Bate en haar vriendin Gijbe blijven over om afscheid te nemen van de Prince en de andere heren in het publiek. Zelf suggereren ze geen moraal van het verhaal, wel dat het stof is tot nadenken of - wie weet - tot discussie: </text:span><text:span text:style-name="T229">Soe diet belieft mach hier den sin mede slijpen </text:span><text:span text:style-name="T242">(vs. 492).</text:span><text:span text:style-name="Footnote_20_Symbol"><text:span text:style-name="T242"><text:note text:id="ftn19" text:note-class="footnote"><text:note-citation>19</text:note-citation><text:note-body><text:p text:style-name="Footnote">Voor een iets uitvoeriger samenvatting, zie Tersteeg, 2000, p. 127-129; editie: Meijling, 1946, p. 1-24.</text:p></text:note-body></text:note></text:span></text:span></text:p>
      <text:p text:style-name="P21"><text:span text:style-name="T85"><text:tab/>Femke Kramer en Jacques Tersteeg hebben eerder al gewezen op de opmerkelijke raakpunten tussen </text:span><text:span text:style-name="T47">Jan Goemoete </text:span><text:span text:style-name="T85">en </text:span><text:span text:style-name="T47">Buskenblaser </text:span><text:span text:style-name="T85">(Kramer, 1993, p. 45-47; Tersteeg, 2000, p. 139).</text:span><text:span text:style-name="T47"> </text:span><text:span text:style-name="T85">Tersteeg meen</text:span><text:span text:style-name="T119">t</text:span><text:span text:style-name="T85"> op grond van de gelijkenissen in intrige (verjongingskuur) en personagebezetting ('</text:span><text:span text:style-name="T47">unequal couple</text:span><text:span text:style-name="T85">', charlatan, gebuur aanwezig bij het ontmaskeren van de verjongde echtgenoot) te </text:span><text:span text:style-name="T85">kunnen besluiten tot een 'close relationship</text:span><text:span text:style-name="T93">' tussen de twee teksten</text:span><text:span text:style-name="T85">, zonder evenwel te preciseren wat hij met die </text:span><text:span text:style-name="T47">close relationship</text:span><text:span text:style-name="T85"> meer bepaald wil aangeven. Voor de gedachte dat </text:span><text:span text:style-name="T47">Buskenblaser</text:span><text:span text:style-name="T85"> als model voor </text:span><text:span text:style-name="T47">Goemoete</text:span><text:span text:style-name="T85"> zou hebben gediend, lijkt </text:span><text:span text:style-name="T99">zijn</text:span><text:span text:style-name="T85"> argumentatie op het eerste gezicht misschien net onvoldoende. Veel van de gelijkenissen impliceren immers elkaar en vormen in werkelijkheid niet veel meer dan één </text:span><text:span text:style-name="T99">globale</text:span><text:span text:style-name="T85"> overeenkomst: een verjongingskuur impliceert aan de ene kant een oudere man, aan de andere een charlatan. En geburen als waarnemers of medestanders zijn in de rederijkerskluchten legio. Toch valt hier misschien met meer nadruk te pleiten voor een relatie van directe beïnvloeding. </text:span></text:p>
      <text:p text:style-name="P9"><text:span text:style-name="T242"><text:tab/>Afgezien van het thematisch gegeven zijn er alvast een aantal details op tekstniveau die tussen de sotternie en </text:span><text:span text:style-name="T229">Goemoete</text:span><text:span text:style-name="T242"> een directe relatie laten doorschemeren. De wederzijdse bedreigingen die Goemoete en zijn vrouw elkaar toesturen, gaan soms rakelings langs de soortgenoten in </text:span><text:span text:style-name="T229">Buskenblaser</text:span><text:span text:style-name="T242"> heen. Bates 'Ic zal u smiten up u kinnebacken' (</text:span><text:span text:style-name="T229">Goemoete</text:span><text:span text:style-name="T242">, vs. 115) herinnert sterk aan wat het</text:span><text:span text:style-name="T229"> wijf</text:span><text:span text:style-name="T242"> dreigt in </text:span><text:span text:style-name="T229">Buskenblaser</text:span><text:span text:style-name="T242"> vs. 204: 'Ic sal u smiten op uwen tant'. Enkele verzen eerder had Goemoetes vrouw al gedreigd met </text:span><text:span text:style-name="T229">menighen slach up u museel</text:span><text:span text:style-name="T242">, een vrij specifiek </text:span><text:soft-page-break/><text:span text:style-name="T242">woordgebruik dat we verder alleen kennen uit de sotternie </text:span><text:span text:style-name="T229">Rubben</text:span><text:span text:style-name="T242"> (vs. 242-243).</text:span><text:span text:style-name="Footnote_20_Symbol"><text:span text:style-name="T241"><text:note text:id="ftn20" text:note-class="footnote"><text:note-citation>20</text:note-citation><text:note-body><text:p text:style-name="Footnote"><text:span text:style-name="T2">Rubben</text:span><text:span text:style-name="T51">, vs. 242-243: </text:span><text:span text:style-name="T2">Ic soude u vollijc voer u museel / Smiten, die tande souden u uut springen</text:span><text:span text:style-name="T51">.</text:span></text:p></text:note-body></text:note></text:span></text:span><text:span text:style-name="Footnote_20_Symbol"><text:span text:style-name="T241"> </text:span></text:span><text:span text:style-name="T242">Veel van de interjecties en scheldwoorden in </text:span><text:span text:style-name="T229">Goemoete</text:span><text:span text:style-name="T242"> herinneren aan de sfeer van </text:span><text:span text:style-name="T229">Buskenblaser</text:span><text:span text:style-name="T242">: </text:span><text:span text:style-name="T229">Ke</text:span><text:span text:style-name="T242"> (</text:span><text:span text:style-name="T229">Goemoete</text:span><text:span text:style-name="T242">, vs. 59, 96, 156, ..., evenals </text:span><text:span text:style-name="T229">Keren</text:span><text:span text:style-name="Footnote_20_Symbol"><text:span text:style-name="T229"><text:note text:id="ftn21" text:note-class="footnote"><text:note-citation>21</text:note-citation><text:note-body><text:p text:style-name="Footnote">Voor <text:span text:style-name="T2">Keren</text:span><text:span text:style-name="T51"> in de sotterieën, zie hieronder, p. ***.</text:span></text:p></text:note-body></text:note></text:span></text:span><text:span text:style-name="T242"> een verbastering voor 'Bij Christus') en andere al dan niet verhaspelde aanroepingen van God, en de in het thema passende verwensingen van de oude man door zijn </text:span><text:span text:style-name="T229">wijf, </text:span><text:span text:style-name="T242">in termen als </text:span><text:span text:style-name="T229">Out seijlaert</text:span><text:span text:style-name="T242"> [dronkaard], </text:span><text:span text:style-name="T229">arm vuijl puijst</text:span><text:span text:style-name="T242">, </text:span><text:span text:style-name="T229">Out ronckaert</text:span><text:span text:style-name="T242">, </text:span><text:span text:style-name="T229">suffert </text:span><text:span text:style-name="T242">(</text:span><text:span text:style-name="T229">Goemoete,</text:span><text:span text:style-name="T242"> vs. 64, 98, 125, 133). </text:span></text:p>
      <text:p text:style-name="P9"><text:span text:style-name="Footnote_20_Symbol"><text:span text:style-name="T242"><text:tab/></text:span></text:span><text:span text:style-name="T307">Indien de auteur van </text:span><text:span text:style-name="T242">de rederijkersklucht </text:span><text:span text:style-name="T229">Buskenblaser</text:span><text:span text:style-name="T307"> gekend heeft, dan is de kans reëel dat hem ook (de) andere sotternieën onder ogen zijn gekomen. Afgezien van het</text:span><text:span text:style-name="T229"> museel</text:span><text:span text:style-name="T242"> uit </text:span><text:span text:style-name="T229">Rubben </text:span><text:span text:style-name="T242">kunnen nog meer details daarop wijzen.</text:span><text:span text:style-name="T229"> </text:span><text:span text:style-name="T242">In</text:span><text:span text:style-name="T307"> de zo-even vermelde context had Bate haar Jan al verwenst met de vloek </text:span><text:span text:style-name="T229">Dijes moet u tquae jaer up u deel ebben</text:span><text:span text:style-name="T242">,</text:span><text:span text:style-name="Footnote_20_Symbol"><text:span text:style-name="T242"><text:note text:id="ftn22" text:note-class="footnote"><text:note-citation>22</text:note-citation><text:note-body><text:p text:style-name="Footnote"><text:span text:style-name="T51">Vs. 105. De betekenis van </text:span><text:span text:style-name="T2">ebben</text:span><text:span text:style-name="T51"> is hier niet duidelijk. Vgl. Meijling, 1946, p. 276. Zie ook vs. 89-89: </text:span><text:span text:style-name="T2">ghi sult mi onderdaen zijn! / Of tgoe jaer zou met uwen ooren speelen</text:span><text:span text:style-name="T51">.</text:span></text:p></text:note-body></text:note></text:span></text:span><text:span text:style-name="T242"> ook weer een vrij karakteristieke uitdrukking, die parallellen heeft in </text:span><text:span text:style-name="T229">Buskenblaser</text:span><text:span text:style-name="T242"> (vs. 76: </text:span><text:span text:style-name="T229">God geven u een goet jaer</text:span><text:span text:style-name="T242">), maar ook in </text:span><text:span text:style-name="T229">Hexe</text:span><text:span text:style-name="T242"> (vs. 103: </text:span><text:span text:style-name="T229">Dies moeti hebben vele quader jaren</text:span><text:span text:style-name="T242">) en </text:span><text:span text:style-name="T229">Truwanten</text:span><text:span text:style-name="T242"> (vs. <text:s/>122: </text:span><text:span text:style-name="T229">Keren hets een quaet jaer</text:span><text:span text:style-name="T242">)</text:span><text:span text:style-name="T229">. </text:span><text:span text:style-name="T242">Nog in dezelfde conflictsituatie smeekt Jan Goemoete zijn ontketende echtgenote wat zachter, </text:span><text:span text:style-name="T229">bij maten</text:span><text:span text:style-name="T242">, te slaan (</text:span><text:span text:style-name="T229">Goemoete</text:span><text:span text:style-name="T242">, vs. 110); het slachtoffer van de knokpartij op het einde van </text:span><text:span text:style-name="T229">Hexe</text:span><text:span text:style-name="T242"> kermt: </text:span><text:span text:style-name="T229">Ay ghi vrouwen slaet met ghemake</text:span><text:span text:style-name="T242"> (vs. 111). Wanneer Bate Scorfnuese er maar niet in slaagt haar Jan op de correcte manier te leren </text:span><text:span text:style-name="T229">seepen</text:span><text:span text:style-name="T242"> (de was doen), wenst ze hem de kramp in zijn ledematen: </text:span><text:span text:style-name="T229">Dijes moet ghi ramp in u leen hebben </text:span><text:span text:style-name="T242">(vs. 468). Ook dit is een typische uitdrukking die we uit de sotternieën kennen.</text:span><text:span text:style-name="T242"><text:note text:id="ftn23" text:note-class="footnote"><text:note-citation>23</text:note-citation><text:note-body><text:p text:style-name="Footnote">Zie hierna, ter hoogte van noot 48.</text:p></text:note-body></text:note></text:span><text:span text:style-name="T242"> Mogelijke echo's hoort men ook in vs. 66: </text:span><text:span text:style-name="T229">Dat ic sinlijc blive geeft </text:span><text:span text:style-name="T229">mij wondere</text:span><text:span text:style-name="T242"> (rijmend op </text:span><text:span text:style-name="T229">tot ondere</text:span><text:span text:style-name="T242">), te vergelijken met </text:span><text:span text:style-name="T229">Hexe</text:span><text:span text:style-name="T242">, vs. 15: </text:span><text:span text:style-name="T229">dat ic niet en rase dats wonder</text:span><text:span text:style-name="T242"> (rijmend op </text:span><text:span text:style-name="T229">tondere</text:span><text:span text:style-name="T242">). </text:span></text:p>
      <text:p text:style-name="P21"><text:span text:style-name="T85"><text:tab/> Ongetwijfeld zijn veel van de hier aangestipte gelijkenissen in de formulering ook wel in andere rederijkersteksten terug te vinden. Sommige lijken me toch wel vrij typisch. En in hun geheel kunnen ze op zijn minst te denken geven. Maar ook op een iets hoger niveau vertonen de teksten parallellen. De scène van de oplichterij zelf verloopt in vergelijkbare en soms enigszins gelijkluidende stapjes. Eerst moet de klant van het kunnen van de meester overtuigd worden. In </text:span><text:span text:style-name="T47">Buskenblaser</text:span><text:span text:style-name="T85"> als volgt:</text:span></text:p>
      <text:p text:style-name="P4"/>
      <text:p text:style-name="P21"><text:span text:style-name="T47"><text:tab/>Die ander man </text:span><text:span text:style-name="T85">[de charlatan]</text:span></text:p>
      <text:p text:style-name="P4"><text:tab/><text:tab/>Waendi dat ic noch niet meer en can?</text:p>
      <text:p text:style-name="P4"><text:tab/><text:tab/>Ja woudix mi onderwinden</text:p>
      <text:p text:style-name="P4"><text:tab/><text:tab/>Ende minen sac van consten ontbinden,</text:p>
      <text:p text:style-name="P4"><text:tab/><text:tab/>Ic soude van u maken een peert </text:p>
      <text:p text:style-name="P21"><text:span text:style-name="T85"><text:tab/><text:tab/>... (</text:span><text:span text:style-name="T47">Buskenblaser</text:span><text:span text:style-name="T85"> vs. 36-39)</text:span></text:p>
      <text:p text:style-name="P4"/>
      <text:p text:style-name="P21"><text:span text:style-name="T85">In </text:span><text:span text:style-name="T47">Jan Goemoete</text:span><text:span text:style-name="T85"> is het de acoliet van de meester die als eerste naar diens vele</text:span><text:span text:style-name="T47"> consten </text:span><text:span text:style-name="T85">verwijst, waarna de meester zelf een blikje gunt in zijn 'zak vol kunsten' door enkele van die </text:span><text:span text:style-name="T47">consten</text:span><text:span text:style-name="T85">, de ene in werkelijkheid al zinlozer of waardelozer dan de andere,</text:span><text:span text:style-name="T85"> op te sommen (Kramer, 2009, p. 224-225).</text:span></text:p>
      <text:p text:style-name="P21"><text:span text:style-name="T85"><text:tab/></text:span><text:span text:style-name="T47">Naurneck</text:span></text:p>
      <text:p text:style-name="P4"><text:tab/><text:tab/>Hij steeckt vol consten, ten zijn gheen bibelen.</text:p>
      <text:p text:style-name="P21"><text:span text:style-name="T85"><text:tab/></text:span><text:span text:style-name="T47">Meester</text:span></text:p>
      <text:p text:style-name="P4"><text:tab/><text:tab/>Ic can bij nachte doen gaen invisibelen</text:p>
      <text:p text:style-name="P4"><text:tab/><text:tab/>De sceluwe minsche doe ic half blent schijnen</text:p>
      <text:p text:style-name="P4"><text:tab/><text:tab/>Die zeer sieck zijn doe ick in torment pijnen</text:p>
      <text:p text:style-name="P21"><text:span text:style-name="T85"><text:tab/><text:tab/>... (</text:span><text:span text:style-name="T47">Goemoete</text:span><text:span text:style-name="T85"> vs. 206-209)</text:span></text:p>
      <text:p text:style-name="P4"/>
      <text:p text:style-name="P4">In beide stukken betalen de slachtoffers voor de in het vooruitzicht gestelde verjonging zonder verpinken, enigszins euforisch zelfs, met een goed gevulde beurs.</text:p>
      <text:p text:style-name="P21"><text:soft-page-break/><text:span text:style-name="T85"><text:tab/></text:span><text:span text:style-name="T47">Buskenblaser</text:span></text:p>
      <text:p text:style-name="P4"><text:tab/><text:tab/>Hout, siet ic sal u gheven</text:p>
      <text:p text:style-name="P21"><text:span text:style-name="T85"><text:tab/><text:tab/>Dese goede borse ende tghelt daer toe. (</text:span><text:span text:style-name="T47">Buskenblaser</text:span><text:span text:style-name="T85"> vs. 62-63)</text:span></text:p>
      <text:p text:style-name="P21"><text:span text:style-name="T84"><text:tab/></text:span><text:span text:style-name="T47">Jan</text:span></text:p>
      <text:p text:style-name="P21"><text:span text:style-name="T85"><text:tab/><text:tab/>Hout daer den budel metten rooden scijven. (</text:span><text:span text:style-name="T47">Goemoete</text:span><text:span text:style-name="T85">, vs. 223)</text:span></text:p>
      <text:p text:style-name="P4"/>
      <text:p text:style-name="P21"><text:span text:style-name="T85">Voor de verjonging zelf volstaat het dat Goesen hard in het busje blaast. Wanneer hij dat flink gedaan heeft, krijgt hij verbaal een schouderklopje van de </text:span><text:span text:style-name="T47">constenare</text:span><text:span text:style-name="T85">: </text:span><text:span text:style-name="T47">Ja boye, nu sidi een man! </text:span><text:span text:style-name="T85">(vs. 81). De van Goemoete verlangde inspanning is (nog) bescheidener: hij moet alleen </text:span><text:span text:style-name="T47">Amen</text:span><text:span text:style-name="T85"> zeggen na de door de Meester uitgesproken bezwering</text:span><text:span text:style-name="T47">. </text:span><text:span text:style-name="T85">Maar ook hij wordt daarop met een bemoediging gefeliciteerd: </text:span><text:span text:style-name="T47">Wae, dat is een clerk! <text:s/></text:span><text:span text:style-name="T85">(vs. 262)</text:span><text:span text:style-name="T47">. </text:span><text:span text:style-name="T85">Bij het afscheid zinspelen zowel de ene als de andere oplichter nog eens ten overvloede - wellicht in een </text:span><text:span text:style-name="T47">aparte</text:span><text:span text:style-name="T85"> naar het publiek - op het cynisch binnengerijfde geld: </text:span><text:span text:style-name="T47">ende tghelt vander coe es in de muut </text:span><text:span text:style-name="T85">(</text:span><text:span text:style-name="T47">Buskenblaser</text:span><text:span text:style-name="T85">, vs. 96); </text:span><text:span text:style-name="T47">Adieu, met uwen gelde rume ic de bane</text:span><text:span text:style-name="T85"> (</text:span><text:span text:style-name="T47">Goemoete</text:span><text:span text:style-name="T85">, vs. 277).</text:span></text:p>
      <text:p text:style-name="P44"><text:span text:style-name="T242"><text:tab/>De oplichterij met de magische verjonging is, voorzover ik zie, een vrij zeldzaam literair motief, ook in het laatmiddeleeuwse komisch theater. Alleen de </text:span><text:span text:style-name="T229">Farce du vieillard, de la femme et du peintre </text:span><text:span text:style-name="T242">(wellicht nog 15e eeuw)</text:span><text:span text:style-name="T229"> </text:span><text:span text:style-name="T242">komt enigszins in de buurt van onze </text:span><text:span text:style-name="T229">Buskenblaser</text:span><text:span text:style-name="T242">: op aanzetten van zijn vrouw </text:span><text:span text:style-name="T270">gaat </text:span><text:span text:style-name="T242">de oude man in de farce op zoek naar de bron van de eeuwige jeugd, maar onderweg </text:span><text:span text:style-name="T270">wordt hij </text:span><text:span text:style-name="T242">opgehouden door een schilder die hem verzekert dat hij met enkele penseeltrekken over zijn gezicht de gewenste verjonging </text:span><text:span text:style-name="T263">ook al </text:span><text:span text:style-name="T270">kan</text:span><text:span text:style-name="T242"> waarmaken.</text:span><text:span text:style-name="Footnote_20_Symbol"><text:span text:style-name="T241"><text:note text:id="ftn24" text:note-class="footnote"><text:note-citation>24</text:note-citation><text:note-body><text:p text:style-name="Footnote">Champion, 1928; Faivre, 1993, p. 168-169. De klucht <text:span text:style-name="T2">Les femmes qui font refondre leurs maris</text:span><text:span text:style-name="T51"> staat iets verder af: twee vrouwen laten hun oude mannen door een bijzondere smid tot jongelingen hersmelten, zeer tot hun ongeluk, want ze kunnen niet verhinderen dat de verjongde mannen weer baas worden in eigen huis (Knight, 1997, p. 73-75).</text:span></text:p></text:note-body></text:note></text:span></text:span><text:span text:style-name="Footnote_20_Symbol"><text:span text:style-name="T241"> </text:span></text:span><text:span text:style-name="T242">Onder meer door zijn eenvoud vertoont de farce veeleer gelijkenis met </text:span><text:span text:style-name="T229">Buskenblaser </text:span><text:span text:style-name="T242">dan met </text:span><text:span text:style-name="T229">Jan Goemoete.</text:span><text:span text:style-name="T242"> Inspiratie voor de rederijkersklucht is de </text:span><text:span text:style-name="T229">farce</text:span><text:span text:style-name="T242"> wel niet geweest. </text:span></text:p>
      <text:p text:style-name="P9"><text:span text:style-name="T242"><text:tab/>Indien </text:span><text:span text:style-name="T229">Jan Goemoete </text:span><text:span text:style-name="T242">voor een deel zijn inspiratie uit </text:span><text:span text:style-name="T229">Buskenblaser</text:span><text:span text:style-name="T242"> geput heeft, dan is dat alvast betekenisvol voor het </text:span><text:span text:style-name="T229">Nachleben</text:span><text:span text:style-name="T242"> van de bij </text:span><text:span text:style-name="T229">Gloriant</text:span><text:span text:style-name="T242"> horende klucht en wellicht ook de andere sotternieën. De auteur van de in 1559 opgevoerde rederijkersklucht zou dan immers de sotternie in geschrifte hebben gekend of een opvoering ervan hebben bijgewoond, wat op zijn minst enige verspreiding in geschreven vorm impliceert: het handschrift-Van Hulthem is hem immers wel niet onder ogen gekomen. Dit zou dan mogelijk een indicatie zijn dat het professionele, om den brode spelend theater dat, naar het plausibele vermoeden van Femke Kramer aan de oorsprong zou liggen van abele spelen en sotternieën, los van en naast de rederijkerij wellicht tot diep in de zestiende eeuw standhield.</text:span><text:span text:style-name="Footnote_20_Symbol"><text:span text:style-name="T242"><text:note text:id="ftn25" text:note-class="footnote"><text:note-citation>25</text:note-citation><text:note-body><text:p text:style-name="Footnote">Kramer, 2009, p. 17-18 en de verwijzingen aldaar in noot 4. Voor verdere indicaties voor het voortleven van het theater van de <text:span text:style-name="T2">camerspeelders</text:span><text:span text:style-name="T51"> naast het rederijkerstoneel, zie hierna 'Ter afronding', noot 63.</text:span></text:p></text:note-body></text:note></text:span></text:span></text:p>
      <text:p text:style-name="P31"/>
      <text:p text:style-name="P35">4.2. </text:p>
      <text:p text:style-name="P9"><text:span text:style-name="T242">Nu we hebben vastgesteld hoezeer </text:span><text:span text:style-name="T229">Jan Goemoete </text:span><text:span text:style-name="T242">bij </text:span><text:span text:style-name="T229">Buskenblaser</text:span><text:span text:style-name="T242"> aanleunt en mogelijk zelfs erdoor geïnspireerd werd, ligt hier een mooie kans </text:span><text:span text:style-name="T263">voor het </text:span><text:span text:style-name="T242">grijpen om de twee stukken als representanten van hun 'genres' naast elkaar te leggen en na te gaan op welke wijze ze de analoge intriges en thema's vorm hebben gegeven. De vergelijking</text:span><text:span text:style-name="T229"> </text:span><text:span text:style-name="T242">laat, bij alle raakpunten, meteen ook </text:span><text:span text:style-name="T242">aanzienlijke verschillen zien. Contrastief is bijvoorbeeld de bondigheid (208 vs.) en de eenvoud van de sotternie tegenover de heel wat langere (498 vs.) en vooral complexer gestructureerde klucht. Waar de sotternie alles samengenomen één enkel typisch handelingsmoment van bedrog laat zien met wat daaruit aan komiek, misverstand en conflict resulteert, bestaat </text:span><text:span text:style-name="T229">Goemoete</text:span><text:span text:style-name="T242"> uit ten minste een viertal actantiële sequenties: 1. de 'strijd om de broek' in woord en daad tussen Jan en Bate (vs. 1-130, twee fysieke schermutselingen); 2. de oplichterij met de verjongingskuur (vs. 131-300); 3. de met goede ponden betaalde uitdrijving van de 'boze geest' in Jans huis door dezelfde charlatans (vs. 301-386); 4. de hervatting van de 'strijd om de broek' (vs. 387-491, twee schermutselingen),</text:span><text:span text:style-name="Footnote_20_Symbol"><text:span text:style-name="T242"><text:note text:id="ftn26" text:note-class="footnote"><text:note-citation>26</text:note-citation><text:note-body><text:p text:style-name="P14">De sequentie 'verjongingskuur' komt in het geheel nogal abrupt en onvoorbereid opduiken; zoals Meijling al opmerkte: 'De overgang van de vechtpartij naar de verjongingskuur is beslist gezocht'. Ook dit zou erop kunnen wijzen dat dit deel van de klucht deels 'extern' geïnspireerd was.</text:p></text:note-body></text:note></text:span></text:span><text:span text:style-name="T242"> </text:span><text:soft-page-break/><text:span text:style-name="T242">eindigend met Jans aftocht naar de Sint-Mallegemsstraat in Cleuwerskercke - dit alles bovendien niet zonder <text:s/>'entrelacerende' overgangen tussen de sequenties. In de rederijkersklucht kunnen dan ook ten minste een twaalftal scènes worden onderscheiden op grond van wisselende configuraties van gesuggereerde ruimte en aanwezige personages.</text:span><text:span text:style-name="Footnote_20_Symbol"><text:span text:style-name="T242"> </text:span></text:span><text:span text:style-name="T242">In tegenstelling tot deze 'montage' in opeenvolgende scènes bestaat </text:span><text:span text:style-name="T229">Buskenblaser</text:span><text:span text:style-name="T242">, om verder in cinematografische termen te spreken, als het ware uit één enkele sequentie, één </text:span><text:span text:style-name="T229">travelling shot</text:span><text:span text:style-name="T242">, waarbij het éne personage in </text:span><text:span text:style-name="T229">zijn</text:span><text:span text:style-name="T242"> opeenvolgende ruimtes, acties, monologen en dialogen </text:span><text:span text:style-name="T229">gevolgd</text:span><text:span text:style-name="T242"> wordt. Deze benadering blijkt typisch voor de sotternieën in het algemeen: afgezien van telkens ten hoogste één perifere scène dragen ook Lippijn, Rubben en het vrouwenduo in </text:span><text:span text:style-name="T229">Hexe </text:span><text:span text:style-name="T242">focus, handeling en dialoog constant met zich mee. Het personage zelf komt (onder andere) daardoor een heel wat prominentere plaats innemen dan in de doorsnee </text:span><text:span text:style-name="T271">rederijkers</text:span><text:span text:style-name="T242">klucht, waar niet alleen de vrouwelijke tegenspeelster maar vaak ook de nevenpersonages een eigen bestaan in afzonderlijke scènes gegund wordt. In dit opzicht vertonen de sotternieën </text:span><text:span text:style-name="T271">veeleer </text:span><text:span text:style-name="T242">gelijkenis met de rond één figuur geconcipieerde clownsact van het circus. Door die constante focus kan, afhankelijk natuurlijk van de wijze van opvoeren, de hoofdfiguur, ondanks zijn aperte domheid, wellicht enige inleving en sympathie bij het publiek oproepen. Tegenover deze eenvoudige, onschadelijke 'arme van geest' in zijn eenzame </text:span><text:span text:style-name="T263">vertwijfeling</text:span><text:span text:style-name="T242">, staat in de rederijkersklucht een </text:span><text:span text:style-name="T271">constellatie van een </text:span><text:span text:style-name="T231">aantal</text:span><text:span text:style-name="T271"> personages, met elkaar </text:span><text:span text:style-name="T263">verwikkeld</text:span><text:span text:style-name="T271"> in </text:span><text:span text:style-name="T263">een</text:span><text:span text:style-name="T242"> driftige, maar uiteindelijk naar evenwicht strevende commotie, gereguleerd volgens constanten als 'poets wederom poets', schelden en terugschelden, slaan en harder terugslaan, gewroken bedrogenen en bedrogen bedriegers. De peripetieën onderweg zijn, waar domheid of een andere ondeugd moet worden gestraft, in vergelijking ook weer met de sotternieën, van een merkwaardige extravagantie en vaak wreedheid (vgl. Kramer, 2009, p. 169 e.v.</text:span><text:span text:style-name="Footnote_20_Symbol"><text:span text:style-name="T242">).</text:span></text:span></text:p>
      <text:p text:style-name="P9"><text:span text:style-name="T242"><text:tab/>Een bewuste distantiëring van de personages, hun gevoelswereld en menselijke geloofwaardigheid </text:span><text:span text:style-name="T271">lijkt me</text:span><text:span text:style-name="T242"> dan ook </text:span><text:span text:style-name="T271">contrastief </text:span><text:span text:style-name="T242">kenmerkend voor de rederijkersklucht, althans voor de kluchten die ik met het oog op de 'strijd om de broek' heb doorgenomen. In </text:span><text:span text:style-name="T229">Jan Goemoete</text:span><text:span text:style-name="T242"> begint </text:span><text:span text:style-name="T242">het al bij de naamgeving (te vergelijken met </text:span><text:span text:style-name="T271">de</text:span><text:span text:style-name="T242"> 'realistische' persoonsnamen in de sotternieën):</text:span><text:span text:style-name="Footnote_20_Symbol"><text:span text:style-name="T242"><text:note text:id="ftn27" text:note-class="footnote"><text:note-citation>27</text:note-citation><text:note-body><text:p text:style-name="Footnote">Veel rederijkskluchten gebruiken, geheel ontindividualiserend, voor de personages zonder meer allegorische namen. Vgl. Kramer, 2009, p. 19.</text:p></text:note-body></text:note></text:span></text:span><text:span text:style-name="T242"> Goemoete ('brave ziel', Jan zelf wil die naam veranderd zien in Sprinchaen), Bate Scorfnuese (schurftneus), Meester Proefal ('die alles kan bewijzen/beproeven'), Naurneck ('smalle nek'), Gibe ('gierigheid' of - wellicht minder plausibel - 'dobbelspel').</text:span><text:span text:style-name="Footnote_20_Symbol"><text:span text:style-name="T242"><text:note text:id="ftn28" text:note-class="footnote"><text:note-citation>28</text:note-citation><text:note-body><text:p text:style-name="Footnote"><text:span text:style-name="T2">Gijbe</text:span><text:span text:style-name="T51"> kan een of ander spel zijn, mogelijk een dobbelspel, waarvan verder niets geweten is, of, indien naar het Fries verwijzend, een 'rondgaande, epidemische ziekte' (zoekopdracht 'origineel trefwoord' </text:span><text:span text:style-name="T2">gibe</text:span><text:span text:style-name="T51"> in </text:span><text:span text:style-name="T2">De Geïntegreerde Taal-Bank</text:span><text:span text:style-name="T51"> van het Instituut voor Nederlandse Lexicologie: &lt;</text:span><text:span text:style-name="T74">www.inl.nl&gt;</text:span><text:span text:style-name="T51"> [1/9/2014]). Voor </text:span><text:span text:style-name="T2">vrau ghyben</text:span><text:span text:style-name="T51"> als personificatie van de gierigheid: </text:span><text:span text:style-name="T301">Coigneau, 1980-1983, p. 486.</text:span></text:p></text:note-body></text:note></text:span></text:span><text:span text:style-name="T229"> </text:span><text:span text:style-name="T242">Die personages zijn niet zozeer op een goedaardige manier dom, zoals de 'helden' van de sotternieën, als wel onsympathiek door hun egoïsme, bazigheid, luiheid, doortraptheid en, al bij al, óók domheid. </text:span><text:span text:style-name="T272">Waar sprake is van ridiculisering, kennen de rederijkers weinig maat. </text:span><text:span text:style-name="T242">De metamorfose tot een jong </text:span><text:span text:style-name="T229">kiecxken</text:span><text:span text:style-name="T242"> die zich aan Jan Goemoete voltrekt is heel wat radikaler en laat van zijn menselijke persoon minder </text:span><text:span text:style-name="T272">heel</text:span><text:span text:style-name="T242"> dan </text:span><text:span text:style-name="T263">de zwarte snoet </text:span><text:span text:style-name="T242">voor Gosen, uiteindelijk, in </text:span><text:span text:style-name="T229">Buskenblaser</text:span><text:span text:style-name="T242">: geheel met pek en pluimen bedekt, blijft Goemoete zelf tot bijna het einde van het stuk in de illusie dat hij als een kuikentje net uit het ei is gekropen.</text:span></text:p>
      <text:p text:style-name="P21"><text:span text:style-name="T211"><text:tab/>De complexere ruimtelijk-temporele structuur en de (onsympathieke) typering van de personages dragen sterk bij tot de doorbreking van de realiteitsillusie, </text:span><text:span text:style-name="T214">waarmee</text:span><text:span text:style-name="T211"> het rederijkersspel </text:span><text:span text:style-name="T214">zich in het algemeen </text:span><text:span text:style-name="T211">van de sotternie differentieert. </text:span><text:span text:style-name="T214">I</text:span><text:span text:style-name="T211">n </text:span><text:span text:style-name="T43">Buskenblaser </text:span><text:span text:style-name="T75">wordt </text:span><text:span text:style-name="T76">een hic et nun</text:span><text:span text:style-name="T77">c</text:span><text:span text:style-name="T76">-illusie </text:span><text:span text:style-name="T75">van het begin tot het einde volgehouden:</text:span><text:span text:style-name="T43"> </text:span><text:span text:style-name="T75">vanaf de tot het publiek gerichte zelfaanprijzing van Gosen en zijn behandeling door de kwakzalver, via zijn terugweg naar huis, tot en met het finale handgemeen dat een 'natuurlijk', functioneel 'af' mogelijk maakt, komt niets of weinig eraan herinneren dat dit 'maar' toneel is. Goemoete daarentegen zit meteen in zijn personage van wapensmid, met de nodige zetstukken om dit te suggereren en ook enkele van Bates keuken- en wasgereedschappen behoren noodzakelijk tot het decor: we bevinden ons niet in een publieke ruimte, waar toevallig enkele merkwaardige gebeurtenissen zullen gaan langskomen, we kijken </text:span><text:soft-page-break/><text:span text:style-name="T43">theater</text:span><text:span text:style-name="T75">.</text:span><text:span text:style-name="T75"><text:note text:id="ftn29" text:note-class="footnote"><text:note-citation>29</text:note-citation><text:note-body><text:p text:style-name="Footnote">In enkele van de eenvoudigste kluchten in de aard van <text:span text:style-name="T2">Playerwater</text:span> kon voor de opvoering weliswaar met een minimum aan decor en attributen worden volstaan. Maar zelfs daar is de ultieme 'naaktheid' van de sotternieën veraf (vgl. Ramakers, 2009, p. 30-31). In dit opzicht wél vaak met deze laatste vergelijkbaar - om overigens voor de hand liggende redenen - zijn retoricale genres als prologen, monologen en dialogen 'zonder intrige' (vgl. Hüsken, 1987, p. 79-167) en tafelspelen. </text:p></text:note-body></text:note></text:span><text:span text:style-name="T75"> Dit wordt vanaf vs. 19 nog eens </text:span><text:span text:style-name="T78">bekrachtigd</text:span><text:span text:style-name="T75">, wanneer Jan en Bate afwisselend de strofen (ababcc) van een lied gaan zingen, dat voor een deel de 'expositie' van hun huwelijkssituatie </text:span><text:span text:style-name="T78">aanreikt</text:span><text:span text:style-name="T75">.</text:span><text:span text:style-name="T75"><text:note text:id="ftn30" text:note-class="footnote"><text:note-citation>30</text:note-citation><text:note-body><text:p text:style-name="Footnote">Liedteksten komen in niet minder dan 19 van de ca. 70 rederijkerskluchten voor. Over de omvang van het fenomeen, de aard, plaats en functie van de liederen: Coigneau, 2008. De doelbewuste aanwending van de muzikale elementen omschrijft Coigneau als 'opvallend geïntegreerd' en 'zowel kwantitatief als kwalitatief beheerst en geserreerd' (p. 202). Voorbeelden dus tevens van het 'geregisseerde' karakter van de kluchten in het algemeen, zoals dat door Femke Kramer uitvoeriger in het licht wordt gesteld (zie hieronder).</text:p></text:note-body></text:note></text:span><text:span text:style-name="T75"> Een duidelijke doorbreking van het realiteitsgehalte van de opvoering is natuurlijk ook de epiloog (vs. 492-498) waarin de overgebleven personages Bate en Gijbe zich tot de Prince en andere aanwezige heren richten en </text:span><text:span text:style-name="T43">alle ionstighe, constighe geesten </text:span><text:span text:style-name="T75">bij de Drievuldigheid </text:span><text:span text:style-name="T75">aanbevelen. Maar ook op het niveau van de versificatie wordt het 'onnatuurlijke' niet geschuwd: de rederijkersklucht gebruik weliswaar het eenvoudige gepaard rijm dat ook de sotternieën hebben, maar dan wel hier en daar (benevens de </text:span><text:span text:style-name="T79">reeds vermelde </text:span><text:span text:style-name="T75">ingevoegde strofevormen) 'verrijkt' met complexere eindrijmschema's en vooral vaak 'verzwaard' met binnen-, midden- en vooral dubbelrijmen. </text:span><text:span text:style-name="T78">Dit is niet alleen in alle duidelijkheid theater, het is ook </text:span><text:span text:style-name="T44">literatuur</text:span><text:span text:style-name="T78">.</text:span></text:p>
      <text:p text:style-name="P9"><text:span text:style-name="T302"><text:tab/></text:span><text:span text:style-name="T303">Maar o</text:span><text:span text:style-name="T302">ok afgezien van d</text:span><text:span text:style-name="T304">e genoemde</text:span><text:span text:style-name="T302"> rijmvormelijke complicaties is het discours van Jan en Bate niet altijd zonder meer transparant. </text:span><text:span text:style-name="T240">Wil zij, zoe zal ik oock, tmoet doch weesen</text:span><text:span text:style-name="T302">, / </text:span><text:span text:style-name="T240">Want wou ic, en zij niet, zoe waert ongedaen</text:span><text:span text:style-name="T302">:</text:span><text:span text:style-name="T302"> zo steekt Jan Goemoete van wal in zijn openingsmonoloog. In het kort: 'wat zij wil zal geschieden'. Maar veel in deze twee korte openingszinnen kan de onvoorbereide toehoorder op het verkeerde been zetten: wil '</text:span><text:span text:style-name="T240">zij</text:span><text:span text:style-name="T302">' (wie?) wellicht iets bepaalds? </text:span><text:span text:style-name="T304">En </text:span><text:span text:style-name="T302">waarom 'moet het wezen'? De reden volgt weliswaar in het volgende vers (maar ook pas daar), echter ook niet </text:span><text:span text:style-name="T304">in alle </text:span><text:span text:style-name="T302">duidelijk</text:span><text:span text:style-name="T304">heid</text:span><text:span text:style-name="T302">. Wat betekent immers </text:span><text:span text:style-name="T240">zoe waert</text:span><text:span text:style-name="T302"> </text:span><text:span text:style-name="T240">ongedaen</text:span><text:span text:style-name="T302">? 'Zo kwam er niets van in huis' (zoals ik begrijp)? Of: 'Zo kwam het niet klaar' (zoals Meijling in zijn editie aantekent)? En ook de volgende zin (vs. 3-5) blijft na enig studiewerk (voor mij althans) ondoorzichtig. In het algemeen moeten de talrijke </text:span><text:span text:style-name="T303">(</text:span><text:span text:style-name="T302">voorzover we uit de woordenboeken kunnen opmaken: niet zonder meer 'ingesleten'</text:span><text:span text:style-name="T303">)</text:span><text:span text:style-name="T302"> metaforen van de primaire toehoorder een extra <text:s/>– en allicht voldoening schenkende – inspanning gevergd hebben.</text:span><text:span text:style-name="Footnote_20_Symbol"><text:span text:style-name="T302"><text:note text:id="ftn31" text:note-class="footnote"><text:note-citation>31</text:note-citation><text:note-body><text:p text:style-name="Footnote">Zie wat <text:span text:style-name="T2">Jan Goemoete</text:span> betreft bv. de verzen 10, 33, 36, 79, 116, 160 enz., en de aantekeningen en vragen van Meijling, p. 220 e.v.</text:p></text:note-body></text:note></text:span></text:span><text:span text:style-name="T302"> Ongetwijfeld hadden de mederederijkers-luisteraars een door ervaring verworven competentie voor dit soort discours. Waar het hier om gaat echter, is dat in hun kluchten, benevens al het formeel complexe wat we hierboven hebben aangestipt, ook taalkundig en qua luistervaardigheid de lat vrij hoog wordt gelegd. </text:span></text:p>
      <text:p text:style-name="P21"><text:span text:style-name="T75"><text:tab/>Dat er een bijzondere aandacht en gevoeligheid was voor de taal en haar (spel)mogelijkheden, blijkt ook uit de vele opzettelijke of onopzettelijke woordspelingen, mede op het niveau van de intrige zelf. Wanneer Jan Goemoete zich op weg begeeft om verjongd te worden, drukt Bate hem op het hart vooral niet terug te komen '</text:span><text:span text:style-name="T43">Ghi en zijt zoe jonck alst kiecxken uut den eije</text:span><text:span text:style-name="T75">' (vs. 171). Exact zo, </text:span><text:span text:style-name="T43">'</text:span><text:span text:style-name="T75">zo jong </text:span><text:span text:style-name="T43">ghelijke een kiecxken uut den eije,</text:span><text:span text:style-name="T75"> zie ik er toch uit', roept Jan wanneer hij, compleet in de veren, na de verjongingskuur zijn vrouw terugvindt (vs. 397).</text:span></text:p>
      <text:p text:style-name="P25"><text:tab/></text:p>
      <text:p text:style-name="P21"><text:span text:style-name="T75">Veel van de hier aangestipte aspecten waarin Jan Goemoete zich van Buskenblaser onderscheidt, blijken voor de rederijkersklucht in het algemeen kenmerkend te zijn (Kramer, 2009, p. 21-22). Het komt, lijkt me, essentieel hierop neer dat de latere klucht, </text:span><text:span text:style-name="T77">in vergelijking met de sotternie, </text:span><text:span text:style-name="T75">om de 'strijd om de broek' uit te beelden een heel wat copieuzere en complexere theatrale machinerie aanspreekt, </text:span><text:span text:style-name="T80">gekenmerkt door</text:span><text:span text:style-name="T75">: <text:s/>– tijd- en ruimtewisselingen; – </text:span><text:span text:style-name="T81">onbekrompen gebruik van </text:span><text:span text:style-name="T75">decors, zetstukken, accessoires (waarmee gezeuld, gesold, gegooid wordt); – zowel 'choreografisch' als verbaal uitgesponnen schermutselingen om de macht binnen het huwelijk; – spelexterne elementen </text:span><text:span text:style-name="T75">in de vorm van liederen en epiloog. Vanzelfsprekend zijn deze aspecten niet in alle rederijkerskluchten (in dezelfde mate) aanwezig.</text:span><text:span text:style-name="T75"><text:note text:id="ftn32" text:note-class="footnote"><text:note-citation>32</text:note-citation><text:note-body><text:p text:style-name="Footnote">Het gebruik van taalspelletjes, 'zware rijmen', strofische vormen en liederen is voor het genre ongetwijfeld typerend (Kramer, 2009, p. 21-23). Maar onmisbaar zijn ze niet. Zie ter relativering van wat de aspecten 'strofische vormen' en 'liederen' betreft: Coigneau, 1994, m.n. p. 36-39 en Coigneau, 2008.</text:p></text:note-body></text:note></text:span><text:span text:style-name="T75"> Wel zijn het alle, voorzover ik zie, typische </text:span><text:soft-page-break/><text:span text:style-name="T75">kenmerken van, om met Femke Kramer te spreken, een auteurstheater van geregisseerde buitensporigheid, dat zich duidelijk onderscheidt van het '</text:span><text:span text:style-name="T43">poor theatre</text:span><text:span text:style-name="T75">' (in de zin van Grotowski) waartoe men de abele spelen en de sotternieën zou kunnen rekenen (Kramer, 2009, p.15-16 en 112). En, </text:span><text:span text:style-name="T81">een</text:span><text:span text:style-name="T75"> tweede opvallend gegeven dat daar nauw bij aansluit: een theater dat heel wat meer belang toekent aan het talige en het literaire, in die mate dat het vooraf geschrevene de modaliteiten van de opvoering vrij strikt 'controleert'. Heel wat meer dan de sotternieën schrijven de rederijkerskluchten dwingend de opvoeringswijze voor.</text:span><text:span text:style-name="T75"><text:note text:id="ftn33" text:note-class="footnote"><text:note-citation>33</text:note-citation><text:note-body><text:p text:style-name="Footnote">Kramer 2009, p. 105-112. Over dit aspect van veeleer beheerste beperking van het 'spektakel' in de rederijkerskluchten, naar aanleiding van de erin opgenomen liedteksten, ook Coigneau, 2008, p. 202. </text:p></text:note-body></text:note></text:span></text:p>
      <text:p text:style-name="P21"><text:span text:style-name="T98"><text:tab/>De onbevangenheid die de sotternieën daar op alle niveaus tegenover stellen, kan zelfs de vraag oproepen of daar wel sprake is van een geïntendeerde uitbeelding van de veelbesproken 'strijd om de broek'. Buskenblazer Gosen begaat een grove stommiteit door zich om heel veel geld te laten belazeren en haalt zich daarvoor de woede van zijn vrouw en de spot van zijn buurman op de hals. Maar waar is hier de 'broek'? De enige plaats in de sotternieën waar specifiek van die echtelijke machtsstrijd sprake zou kunnen zijn, is de aanhef van </text:span><text:span text:style-name="T49">Lippijn</text:span><text:span text:style-name="T98">, waar de echtgenote haar man aan het werk zet met huiselijke karweitjes, weliswaar tegen zijn zin, maar zonder </text:span><text:span text:style-name="T100">werkelijk</text:span><text:span text:style-name="T98"> verweer: hij heeft zich nu eenmaal ooit (door te trouwen) </text:span><text:span text:style-name="T49">te slavernien gezet</text:span><text:span text:style-name="T98"> (vs. 27). De strijd is hier met andere woorden al lang gestreden en beslecht (of </text:span><text:span text:style-name="T100">ligt hij nog in het verschiet</text:span><text:span text:style-name="T98">?). Centraal staat verder niet de tegenstelling tussen de echtelieden - vrouwlief is in het kerngedeelte van de klucht zelfs afwezig - maar wel Lippijns vermakelijke domheid in zijn dialoog met de vriendin van zijn echtgenote. In </text:span><text:span text:style-name="T49">Rubben</text:span><text:span text:style-name="T98"> duikt de echtgenote zelfs hoegenaamd niet op: de rol om Rubben tot zijn kostelijke naïviteiten uit te lokken komt hier aan de schoonmoeder toe. Eenmaal gerustgesteld begeeft Rubben zich weliswaar in de keuken, waar hij voor allen een heerlijke maaltijd zal bereiden. Maar zijn vrouw ligt dan ook in het kraambed.</text:span><text:span text:style-name="T98"><text:note text:id="ftn34" text:note-class="footnote"><text:note-citation>34</text:note-citation><text:note-body><text:p text:style-name="Footnote"><text:span text:style-name="T171">Onmiskenbaar een staaltje van</text:span> 'strijd om de broek' <text:span text:style-name="T171">is </text:span>de klucht (?) <text:span text:style-name="T2">Drie daghe here</text:span><text:span text:style-name="T51">, </text:span><text:span text:style-name="T54">die tussen de abele spelen en de sotternieen in het handschrift-Van Hulthem is overgeleverd. Zie ook 10. </text:span><text:span text:style-name="T325">TER AFRONDING</text:span><text:span text:style-name="T54"> hierna.</text:span></text:p></text:note-body></text:note></text:span></text:p>
      <text:p text:style-name="P31"/>
      <text:p text:style-name="P32"><text:span text:style-name="T64">5.</text:span><text:span text:style-name="T163"> </text:span><text:span text:style-name="T132">L</text:span><text:span text:style-name="T131">IST EN BEDROG</text:span></text:p>
      <text:p text:style-name="P28"/>
      <text:p text:style-name="P21"><text:span text:style-name="T211">Los van </text:span><text:span text:style-name="T215">alle</text:span><text:span text:style-name="T211"> ideologische interpretatie </text:span><text:span text:style-name="T215">kan men, zoals</text:span><text:span text:style-name="T211"> W.N.M. Hüsken </text:span><text:span text:style-name="T215">– </text:span><text:span text:style-name="T211">in het spoor van de Franse </text:span><text:span text:style-name="T211">onderzoekster Bernadette Rey-Flaud - </text:span><text:span text:style-name="T216">gedaan heeft,</text:span><text:span text:style-name="T211"> de structurele essentie van het komisch toneel vóór de renaissance </text:span><text:span text:style-name="T215">karakteriseren aan de hand van </text:span><text:span text:style-name="T217">het 'bedrog'</text:span><text:span text:style-name="T211"> als </text:span><text:span text:style-name="T217">cruciaal </text:span><text:span text:style-name="T211">motorisch moment </text:span><text:span text:style-name="T217">(Hüsken, </text:span><text:span text:style-name="T216">1987</text:span><text:span text:style-name="T217">, Rey-Flaud </text:span><text:span text:style-name="T218">1984</text:span><text:span text:style-name="T217">)</text:span><text:span text:style-name="T211">. Hoewel Hüsken zijn kritiek op Rey-Flauds methode niet spaart, </text:span><text:span text:style-name="T211">gaat hij voor zijn eigen onderzoek niettemin daarmee scheep. De analyse leidt tot een weergave van elke klucht in een wiskundig uitziende formule waarin structurele handelingsmomenten (naast 'bedrog' ook 'quiproquo' en 'coup de théâtre') en </text:span><text:span text:style-name="T219">wisselende</text:span><text:span text:style-name="T85"> verhoudingen tussen personages in chronologische lijn worden genoteerd. Het lijkt me niet dat de door Rey-Flaud geïnspireerde </text:span><text:span text:style-name="T85">onderzoeksmethode veel aan het licht </text:span><text:span text:style-name="T101">brengt</text:span><text:span text:style-name="T85"> </text:span><text:span text:style-name="T102">wat specifiek voor de sotternieën kenmerkend zou zijn</text:span><text:span text:style-name="T85">. </text:span><text:span text:style-name="T102">Tot nader order kunnen we aannemen dat op dit niet onbelangrijke punt de sotternieën met de kluchten in het algemeen meegaan.</text:span><text:span text:style-name="T85"> </text:span><text:span text:style-name="T102">D</text:span><text:span text:style-name="T85">at listig bedrog ook in de sotternieën als een constante aanwezige is, kan </text:span><text:span text:style-name="T102">immers </text:span><text:span text:style-name="T85">niet geloochend worden, al zijn de vormen en de functies ervan voor de verschillende stukken moeilijk op één lijn te brengen. We overlopen kort de vier teksten met het oog op de daarin aanwezige of geïmpliceerde elementen van bedrog. </text:span></text:p>
      <text:p text:style-name="P9"><text:span text:style-name="T242"><text:tab/>Alleen in </text:span><text:span text:style-name="T229">Rubben</text:span><text:span text:style-name="T242"> en </text:span><text:span text:style-name="T229">Lippijn </text:span><text:span text:style-name="T242">staat het moment van de mystificering prominent centraal. Lippijns vrouw draagt hem allerlei huiselijke klusjes op, terwijl ze zelf inkopen zal doen. Wanneer de echtgenoot moppert dat ze daarbij vaak al te lang wegblijft, heeft de vrouw een afdoende verklaring bij de hand: ze moet eerst haar sermoenen bijwonen en vervolgens heel wat over en weer lopen om de beste koopjes te vinden. In werkelijkheid gaat ze in het geheim haar minnaar opzoeken. Deze keer wordt ze daarbij door haar echtgenoot, die onderweg is om - op haar bevel - 'water en vuur' te halen, op heterdaad betrapt. Wanneer hij zich bij een buurvrouw, een vriendin van de echtgenote, beklaagt over wat hij gezien heeft, weet de </text:span><text:span text:style-name="T229">commere</text:span><text:span text:style-name="T242"> hem te overtuigen dat zijn eigen </text:span><text:soft-page-break/><text:span text:style-name="T242">ogen hem bedrogen hebben: zijn vrouwtje zit gegarandeerd nog </text:span><text:span text:style-name="T273">keurig</text:span><text:span text:style-name="T242"> thuis. Wat ook blijkt, want tijdens de dialoog met de buurvrouw is de ontrouwe echtgenote ongezien het huis weer binnengeslopen (vgl. Schenkel, 1997).</text:span><text:span text:style-name="Footnote_20_Symbol"><text:span text:style-name="T242"> </text:span></text:span><text:span text:style-name="T242">De vrouw en haar vriendin bezorgen Lippijn om zoveel wantrouwen tegenover zijn deugdzame wederhelft een duchtig pak rammel. Afgezien van het overspel dat tot de voorgeschiedenis behoort, zijn hier een vijftal momenten van misleiding te onderscheiden, die samen het grootste deel van de tekst overspannen: 1. de gelogen uitleg door de echtgenote over het 'lang wegblijven' (vs. 12-27); 2. haar geheime ontmoeting met de minnaar (vs. 37-63); 3. de 'verklaring' door de </text:span><text:span text:style-name="T229">commere </text:span><text:span text:style-name="T242">van wat Lippijn zou gezien hebben (vs.96-145); 4. simultaan met (een deel van) 3: de ongeziene terugkomst van de echtgenote ; 5. </text:span><text:span text:style-name="T273">de </text:span><text:span text:style-name="T242">geveinsde verontwaardiging van de vrouwen over Lippijns 'onterechte' verdenking en kwaadsprekerij (vs. 157-184).</text:span></text:p>
      <text:p text:style-name="P21"><text:span text:style-name="T85"><text:tab/>Ook </text:span><text:span text:style-name="T47">Rubben</text:span><text:span text:style-name="T85"> begint met een voorgeschiedenis van huwelijksbedrog. Wanneer zijn veel </text:span><text:span text:style-name="T85">jongere vrouw na drie maanden huwelijk van een voldragen zoon bevalt, beseft Rubben dat hij niet de vader van het kind kan zijn: hij heeft immers meer dan eens gehoord dat men negen maanden </text:span><text:span text:style-name="T85">pleegt te dragen. Wanneer hij zijn schoonmoeder daarover aanspreekt, weet deze hem niet alleen duidelijk te maken dat zijn berekening niet deugt - naast de dagen moet je bijvoorbeeld ook de </text:span><text:span text:style-name="T85">nachten tellen, en zo kom je vanzelf al aan het dubbele van Rubbens 'drie maanden' - maar heeft ze </text:span><text:span text:style-name="T85">ook pasklare antwoorden op alle verdere verdenkingen ten aanzien van haar dochter. Dat ze in het minnespel van meet af aan zo kwiek en ervaren bleek, dat had ze van horen zeggen en het kwam natuurlijk ook doordat ze haar man zo vurig beminde. Ter bekrachtiging wordt ook de schoonvader erbij geroepen. Die beaamt in schijn, maar met nauwelijks mis te verstane dubbelzinnigheden aan </text:span><text:span text:style-name="T85">het adres van zijn eigen echtgenote, alles wat deze zegt. Nadat Rubben vol berouw over zijn onterechte argwaan is afgedropen, rakelt </text:span><text:span text:style-name="T101">de schoonvader</text:span><text:span text:style-name="T85"> tegenover zijn vrouw nu expliciet op wat ook hem al dwarszat: zij was, toen ze trouwden, niet beter dan haar dochter. De te verwachten vechtpartij rondt het optreden af. Afgezien van de afsluitende dialoog tussen de (groot)ouders - inhoudelijk een onnodige toegift bij de voorafgaande, afgesloten plot, maar theatraal functioneel omdat hij naar de finale verchtpartij leidt - bestaat de handeling hier uit één enkele uitgesponnen </text:span><text:span text:style-name="T85">bedrog-sequentie: de aan het absurde grenzende argumentatie over de vereiste 'negen maanden' waarmee de schoonmoeder Rubben over zijn vaderschap geruststelt (vs. 55-215).</text:span></text:p>
      <text:p text:style-name="P21"><text:span text:style-name="T85"><text:tab/>In </text:span><text:span text:style-name="T47">Buskenblaser</text:span><text:span text:style-name="T85"> neemt het bedrog als zodanig een heel wat minder omvangrijke plaats in. Wat hier, na de farce met het busje (vs. 42-96), vooral getoond wordt, is wat voor de bedrogene daarvan de consequenties zijn: teleurstelling en ontzetting wanneer de ware toedracht aan het licht komt, ruzie met de echtgenote, bespotting en deernis vanwege de buurman. Daarnaast is ook hier sprake van huwelijksbedrog in de voorgeschiedenis, zij het op een heel wat minder centrale plaats in de intrige: in een poging om onder de verwijten van zijn vrouw uit te komen en de rollen om te keren, laat Gosen verstaan dat hij er heel goed op de hoogte van is dat zijn </text:span><text:span text:style-name="T47">wijf</text:span><text:span text:style-name="T85"> niet alleen aan een </text:span><text:span text:style-name="T47">broeder lollaert</text:span><text:span text:style-name="T85"> geld heeft gespendeerd, maar ook dat ze het met die schoft 'gedaan heeft'. Niet alleen huwelijksbedrog dus in de voorgeschiedenis, maar ook een geval van aftroggelarij en verleiding door een schijngeestelijke.</text:span><text:span text:style-name="T85"> En bij nader inzien zou men ook de verjongingspoging van de hoofdfiguur als een list kunnen beschouwen: zo hoopt hij zijn vrouw weer te kunnen bekoren (vs. 44-46). En ten slotte heeft het hele wedervaren van de buskenblazer evident ook veel met </text:span><text:span text:style-name="T47">zelf</text:span><text:span text:style-name="T85">bedrog te maken.</text:span></text:p>
      <text:p text:style-name="P22"><text:span text:style-name="T85"><text:tab/>In de korte sotternie die in de literatuurgeschiedenis de naam </text:span><text:span text:style-name="T47">Hexe</text:span><text:span text:style-name="T85"> gekregen heeft, is het eigenlijke bedrog eveneens veeleer perifeer. Het grootste deel van de tekst toont Machtelt en </text:span><text:span text:style-name="T85">Luutgaert met elkaar in gesprek over de verdachte tegenslagen die hen de laatste tijd zijn </text:span><text:span text:style-name="T85">overkomen en wie daar wel verantwoordelijk voor kan zijn. Ze besluiten de van tovenarij verdachte Juliane op de proef te stellen </text:span><text:span text:style-name="T101">met </text:span><text:span text:style-name="T103">h</text:span><text:span text:style-name="T101">et verzoek</text:span><text:span text:style-name="T85"> dat ze hen met haar kunsten aan geld of welvaart zou helpen. Wanneer de 'heks' hen de raad geeft gebruik te maken van de hand van een dief waarover vooraf negen missen zijn gelezen, hebben Machtelt en Luutgaert hun schuldige te pakken. </text:span></text:p>
      <text:p text:style-name="P24">De misleiding en ontmaskering van Juliane vinden plaats in de verzen 88-101 van de in totaal 111 die de sotternie lang is. Weliswaar zou men ook Julianes tovenarij, waarmee ze, in de voorgeschiedenis, Machtelt en Luutgaert benadeeld heeft, reeds als een geval van bedrog kunnen <text:soft-page-break/>beschouwen. Maar ook dan blijven de momenten van misleiding hier perifeer en qua tekstomvang beperkt. De aandacht gaat bijna exclusief naar de aanleiding en de voorbereiding van de list.</text:p>
      <text:p text:style-name="P4"/>
      <text:p text:style-name="P21"><text:span text:style-name="T85">Bedrog blijkt inderdaad een cruciale plaats in te nemen in de sotternieën. De voorbereiding, uitvoering en consequentie van ten minste één moment van mystificering of verlakkerij levert </text:span><text:span text:style-name="T104">telkens</text:span><text:span text:style-name="T85"> - afgezien van een korte voorafgaande 'expositie' - de stof voor nagenoeg het geheel van de tekst. Het zou nochtans voorbarig zijn hierin meteen de essentie te willen zien van </text:span><text:span text:style-name="T104">de tekstsoort sotternie</text:span><text:span text:style-name="T85">. </text:span><text:span text:style-name="T104">Zoals hierboven al besproken, is 'bedrog' ook voor de rederijkersklucht, en wellicht </text:span><text:span text:style-name="T101">zonder historische beperking, </text:span><text:span text:style-name="T104">in het algemeen voor </text:span><text:span text:style-name="T103">komisch toneel</text:span><text:span text:style-name="T104"> kenmerkend. Maar o</text:span><text:span text:style-name="T85">ok in de abele spelen hebben list en bedrog hun plaats: men denke slechts aan de list waarmee Lanseloets moeder, met de instemming van haar zoon, Sanderijn aan Lanseloets lust ten prooi schenkt. Of aan het motorisch moment in </text:span><text:span text:style-name="T47">Esmoreit</text:span><text:span text:style-name="T85">: het schaken en doorverkopen van het kind aan de astroloog van de koning van Damascus, die overigens zelf onderweg was met de bedoeling het kind te ontvoeren. </text:span><text:span text:style-name="T101">D</text:span><text:span text:style-name="T85">e vraag wat 'dramatisch' eventueel het verschil uitmaakt tussen de listen en lagen in het ene genre en het andere </text:span><text:span text:style-name="T101">dringt zich hier als vanzelf op</text:span><text:span text:style-name="T85">.</text:span></text:p>
      <text:p text:style-name="P21"><text:span text:style-name="T85"><text:tab/>Het komt, lijkt me, op het volgende neer. Waar in de ernstige stukken de bedriegerijen als kwaad, als perfidie en verraad worden opgevoerd en gecommentarieerd - Robbrecht heet vanaf de proloog (vs. 12) een </text:span><text:span text:style-name="T47">keitijf</text:span><text:span text:style-name="T85">, Lanseloets moeder analoog (vs. 18) </text:span><text:span text:style-name="T47">dat felle wijf -</text:span><text:span text:style-name="T85"> en de boosdoeners daarvoor uiteindelijk ook de rekening gepresenteerd krijgen, gaan de flessentrekkers in de sotternieën vrijuit en zijn het veeleer de slachtoffers die aan de kaak worden gesteld. Het bedrog is binnen de opgevoerde wereld niet 'slecht' of 'boosaardig' in absolute zin: de inzet van de list betreft hier dan ook niet 'finale' waarden als - om nog eens naar de abele spelen terug te wijzen - hoofse minne, leven en dood, hemel of hel. De bedriegerij is relatief vrijblijvend, maar wél nog altijd gemeen en listig, en daardoor net spannend en (in tegenstelling tot echte perfiditeit en verraad) vermakelijk. De interpretatie van de sotternieën als in de eerste plaats een 'waarschuwing tegen vrouwen' dekt de thematiek dan ook slechts voor een deel af. List mag dan afkeurenswaardig (en eventueel typisch vrouwelijk) zijn, je laten bedriegen is even goed dom, en wie dom is of zich dom gedraagt, vraagt er als het ware om bedrogen te worden - door zijn vrouw en zijn naaste omgeving in de eerste plaats, maar occasioneel ook door een charlatan, een schijndevoot of een vermeende toverkol. Zo veel 'moraal' is in de sotternieën ontegensprekelijk aanwezig: het is de moraal van véél middeleeuwse spreuken, exempelen en exemplarische verhalen, voor een deel ook wel van een dierenepos als </text:span><text:span text:style-name="T47">Van den vos Reynaerde</text:span><text:span text:style-name="T85">.</text:span></text:p>
      <text:p text:style-name="P4"><text:tab/>Maar het zou al te kort door de bocht zijn om dit moraliserend aspect dan maar als<text:span text:style-name="T2"> de</text:span> genre-bepalende karaktertrek voor de sotternieën te beschouwen. Misleiding en oplichterij maken immers deel uit van de standaardinstrumenten van het komische - het komische dat hier als criterium voor de karakterisering van het 'genre'<text:span text:style-name="T164"> (met excuus voor de welhaast tautologische, maar voor de sotternieën blijkbaar niet evidente gedachte) dringend onze aandacht vraagt.</text:span></text:p>
      <text:p text:style-name="P31"/>
      <text:p text:style-name="P4"><text:span text:style-name="T196">6. </text:span><text:span text:style-name="T336">HET KOMISCHE: </text:span><text:span text:style-name="T335">DOMHEID </text:span><text:span text:style-name="T336">EN</text:span><text:span text:style-name="T335"> ALIËNATIE</text:span></text:p>
      <text:p text:style-name="P4"/>
      <text:p text:style-name="P36">6.1.</text:p>
      <text:p text:style-name="P4">Een van de gangbare theorieën over het komische vat het mechanisme van de lach op als een <text:s/>nerveuze reactie die uiting geeft aan een plotseling en aangenaam besef van eigen superioriteit in contrast met een gegeven uit de waargenomen 'realitei<text:span text:style-name="T172">t'</text:span>. Een domkop op de allereenvoudigste doorzichtige manier zien beetnemen, geeft aanleiding tot de deugddoende geruststelling dat anderen kennelijk (nog) slechter, dommer, sulliger zijn dan ik. De reactie is asociaal, onbarmhartig, en dit verklaart dan ook waarom het komische, zo opgevat, in het verleden door filosofen en religieuze leiders vaak is veroordeeld en ook wel verboden (Morreall, 2009, p. 4-9).</text:p>
      <text:p text:style-name="P9"><text:span text:style-name="T242"><text:tab/></text:span><text:span text:style-name="T274">Manifestatie van d</text:span><text:span text:style-name="T242">omheid is overigens niet uitsluitend van </text:span><text:span text:style-name="T275">bedrog</text:span><text:span text:style-name="T242"> als </text:span><text:span text:style-name="T274">catalysator</text:span><text:span text:style-name="T242"> afhankelijk. </text:span><text:span text:style-name="T276">M</text:span><text:span text:style-name="T242">et zijn onwaarschijnlijk aanmatigende monoloog over wat hij allemaal zou 'kunnen' <text:s/>geeft de toekomstige buskenblazer, </text:span><text:span text:style-name="T276">n</text:span><text:span text:style-name="T242">og vóór hij bedrogen wordt, zichzelf te kennen als een geschifte zonderling of in het betere geval een simpele ziel, die hoe dan ook - zeker in het </text:span><text:soft-page-break/><text:span text:style-name="T242">toneelgenre dat op het einde van het abel spel als </text:span><text:span text:style-name="T229">sotternie</text:span><text:span text:style-name="T242"> (of </text:span><text:span text:style-name="T229">sotheit</text:span><text:span text:style-name="T242">) </text:span><text:span text:style-name="T275">w</text:span><text:span text:style-name="T276">e</text:span><text:span text:style-name="T275">rd</text:span><text:span text:style-name="T242"> aangekondigd - wel eens het slachtoffer van een of andere afzetterij zou kunnen worden.</text:span><text:span text:style-name="Footnote_20_Symbol"><text:span text:style-name="T242"><text:note text:id="ftn35" text:note-class="footnote"><text:note-citation>35</text:note-citation><text:note-body><text:p text:style-name="Footnote">Het is waar dat de monoloog ook een aantal verzen bevat dat er zou kunnen op wijzen dat de man zijn eigen aanprijzingen niet helemaal au sérieux neemt, daar hij ook tegensprekende, ongunstige karaktereigenschappen vermeldt als drankzucht, luiheid, wanbetaling, vraatzucht en traagheid (Van Dijk e.a., 1992, 166). Dat de man 'zojuist een koe verkocht heeft', geld op zak heeft, mogelijk beschonken is en hier alleen maar een 'spelletje speelt' door zich voor te doen als iemand die zich als knecht wil verhuren, is echter een interpretatie achteraf, die gebruik maakt van informatie die de tekst pas later aanreikt. Wat de toeschouwer ziet en hoort, is een zich te huur aanbiedende <text:span text:style-name="T2">homme à tout faire</text:span><text:span text:style-name="T51">, die zijn zelfaanprijzing tegelijk door deconstruerende incoherentie en absurditeit onderuithaalt, die met andere woorden 'zottenklap' uitkraamt (vgl. Kramer, 2009, 222-223). Door gedragingen en wijze van spreken dronkenschap bij de monoloogspreker suggereren, is een mogelijke optie bij opvoering; of dit ook tot het oorspronkelijk concept behoorde, valt niet na te gaan. Een andere manier om de openingsmonoloog minder 'onwaarschijnlijk' te maken, zou zijn - een idee van A.M. Duinhoven - die hele eerste claus in de mond te leggen niet van de toekomstig bedrogene maar (met inbegrip dan van de verzen 24 en 25) van de bedriegende charlatan (Duinhoven, 1994; de overwegingen die Duinhoven tot deze hypothese gebracht hebben, zijn verschillend van wat hier aan de orde is, ik ga er niet op in). In diens discours zou dan 'onbetrouwbaarheid' van meet af aan tot de typering van het personage kunnen behoren. Tegen deze op zich niet onsympathiek ogende 'emendatie' zijn, benevens de autoriteit die de tekstoverlevering toch belichaamt, ook logische argumenten in te brengen. De openingsmonoloog is die van een arbeider die zich voor allerlei werk te huur aanbiedt, niet die van een wonderdokter of tovenaar. Een personagewisseling met vers 24 is dramatisch sterk: het nieuwe personage komt als het ware uit het niets (maar voor de toeschouwer was hij mogelijk al enige tijd zichtbaar) de eerste spreker tot zijn schrikken (mimisch dankbaar te acteren) onderbreken, met een repliek die ogenschijnlijk logisch, maar ook contrasterend bij diens uitspraken aanknoopt en de richting van de verdere woordenwisseling bepaalt. Vers 30 (</text:span><text:span text:style-name="T2">Alsoe gerne wondic</text:span><text:span text:style-name="T51"> ['won ik'] </text:span><text:span text:style-name="T2">mijn broet als ghie</text:span><text:span text:style-name="T51">) heeft maar goed zin indien het gericht is tot de man die zich in de openingsmonoloog te huur aangeboden heeft. </text:span></text:p></text:note-body></text:note></text:span></text:span><text:span text:style-name="T242"> Daarnaast etaleert hij, afgezien van de scène met het busje zelf, zijn domheid in de lichtgelovigheid waarmee hij de bedrieger zijn vertrouwen schenkt, zonder verpinken de hoge prijs voor de 'verjongingskuur' accepteert, er zonder meer van uitgaat dat de therapie geslaagd is en daar in zijn springen en zingen </text:span><text:span text:style-name="T242">meteen ook de gunstige gevolgen van meent te bespeuren, met verblinde euforie een opgetogen verwelkoming door zijn echtgenote anticiperend, en zo verder. Gosens domheid heeft, ook buiten de oplichting om, komische waarde op zich.</text:span></text:p>
      <text:p text:style-name="P21"><text:span text:style-name="T85"><text:tab/>Over welke 'domheid' gaat het hier dan? Een </text:span><text:span text:style-name="T105">constante</text:span><text:span text:style-name="T85"> in de uitbeelding van de 'domheid' in de sotternieën lijkt me te zijn dat het in overwegende mate gaat om een discrepantie tussen voorstellingswereld en realiteit, meer bepaald om een aliënatie van het komische personage ten </text:span><text:span text:style-name="T85">aanzien van de werkelijkheid. In </text:span><text:span text:style-name="T47">Buskenblaser</text:span><text:span text:style-name="T85"> is die aliënatie - getuige de buitensporigheid en absurditeit van de inleidende monoloog - er van meet af aan: ze zal verder vooral bevestigd en uitgebuit worden, door de charlatan allereerst, maar voor zijn komiek ook door de auteur. In </text:span><text:span text:style-name="T47">Rubben</text:span><text:span text:style-name="T85"> en </text:span><text:span text:style-name="T47">Lippijn</text:span><text:span text:style-name="T85"> is er niet zozeer van initiële aliënatie sprake - hoewel: beider huwelijkssituaties geven niet direct blijk van een gezonde greep op de werkelijkheid - doch veeleer van een bewust aliënatie</text:span><text:span text:style-name="T47">proces</text:span><text:span text:style-name="T85">, een taalkundige performantie waarbij het ene personage het andere zijn mentale </text:span><text:span text:style-name="T85">connectie met de werkelijkheid doet verliezen, in het ene geval via het absurdistisch gegoochel met tijdmeting en rekenkunde, in het andere doordat men hem laat geloven dat niet zijn vrouw, maar zijn eigen ogen hem bedrogen hebben.</text:span></text:p>
      <text:p text:style-name="P21"><text:span text:style-name="T85"><text:tab/>Voor </text:span><text:span text:style-name="T47">Hexe</text:span><text:span text:style-name="T85"> is het moeilijker om exact de vinger te leggen op wat precies als 'domheid' aan de orde is. Wordt hier de tovenarij van Juliane veroordeeld, of ging het er de schrijver om 'de wijze </text:span><text:span text:style-name="T85">waarop Luutgaert en Machtelt Juliane als 'toveres' brandmerken, belachelijk te maken' (Lie, 1990, p. </text:span><text:span text:style-name="T85">218) ? Wat Orlanda Lie als zienswijze formuleert, raakt hoe dan ook aan wat hier essentieel aan de orde is, namelijk de relatie van de personages tot de realiteit: </text:span></text:p>
      <text:p text:style-name="P31"><text:tab/>De drie personages in deze klucht vertegenwoordigen dat deel van de middeleeuwse <text:tab/>samenleving dat blijkbaar niet in staat is de praktijken van ‘toverie’ naar haar juiste waarde <text:tab/>te schatten. Luutgaert en Machtelt laten zich door hun onvoorwaardelijk geloof aan ‘toverie’ <text:tab/>zodanig beïnvloeden dat ze niet meer in staat blijken de werkelijkheid onder ogen te zien.</text:p>
      <text:p text:style-name="P21"><text:span text:style-name="T211">De </text:span><text:span text:style-name="T47">drie </text:span><text:span text:style-name="T211">personages inderdaad: tenzij men ervoor opteert Julianes verwijzing naar de dievenhand op te vatten als een grapje of als een ironisch antwoord op de al te dwaze vraag van Machtelt - een interessante, maar weinig waarschijnlijke lezing - gelooft ook zij </text:span><text:span text:style-name="T85">in de kracht van tovenarij, behoort ook zij tot degenen die 'niet meer in staat blijken de werkelijkheid onder ogen te zien'. Het gaat hier </text:span><text:soft-page-break/><text:span text:style-name="T85">dus wel, ook Herman Pleij leest het zo (Pleij, 1988, p. 286), om de ridiculisering van heksengeloof en toverpraktijken in het algemeen, meer bepaald om wat daarin als van de realiteit vervreemd, 'dom' en dus belachelijk, komisch is. Op die manier begrepen wordt de sotternie, zodra </text:span><text:span text:style-name="T47">toverie</text:span><text:span text:style-name="T85"> aanleiding geeft tot het opgewonden gesprek tussen Luutgart en Machtelt, al vrij vroeg dus (vs. 19), </text:span><text:span text:style-name="T105">satirisch</text:span><text:span text:style-name="T85">. Het lijkt ook mij de enige manier waarop het stuk <text:s/>komisch, met andere woorden als een werkelijke klucht kan worden opgevoerd. </text:span></text:p>
      <text:p text:style-name="P4"/>
      <text:p text:style-name="P36">6.2.</text:p>
      <text:p text:style-name="P9"><text:span text:style-name="T242">Wat </text:span><text:span text:style-name="T277">het aanzien van de </text:span><text:span text:style-name="T242">sotternieën </text:span><text:span text:style-name="T277">bepaalt</text:span><text:span text:style-name="T242">, is niet zo zeer de intrige of de handeling – </text:span><text:span text:style-name="T278">die ontbreekt immers nagenoeg </text:span><text:span text:style-name="T277">of is vrij aleatoir </text:span><text:span text:style-name="T278">-</text:span><text:span text:style-name="T242"> maar het centrale personage, dat als zodanig om zo te zeggen alle humor produceert </text:span><text:span text:style-name="T278">of </text:span><text:span text:style-name="T242">provoceert, </text:span><text:span text:style-name="T278">als gevolg van</text:span><text:span text:style-name="T242"> een of andere </text:span><text:span text:style-name="T279">vervreemding</text:span><text:span text:style-name="T242"> van de realiteit e</text:span><text:span text:style-name="T278">n</text:span><text:span text:style-name="T242"> van het eigen 'zelf'. De aliënatie van de wereld en van het eigen denken en waarnemen zoals die vooral in </text:span><text:span text:style-name="T229">Rubben</text:span><text:span text:style-name="T242"> en </text:span><text:span text:style-name="T229">Lippijn </text:span><text:span text:style-name="T242">uitgebeeld wordt, speelt in de rederijkerskluchten een veel geringere rol, wanneer men tenminste afziet van het </text:span><text:span text:style-name="T280">sowieso</text:span><text:span text:style-name="T242"> heel aparte personage dat de hoofdrol speelt in het tafelspel </text:span><text:span text:style-name="T229">De sotslach</text:span><text:span text:style-name="T242">: een boer die zijn bestaan als landbouwer en als echtgenoot van </text:span><text:span text:style-name="T279">'</text:span><text:span text:style-name="T242">vrouw Grote Ongenadicheijt</text:span><text:span text:style-name="T279">'</text:span><text:span text:style-name="T242"> beu is en bij een zot in de leer gaat om zotheid te leren.</text:span><text:span text:style-name="Footnote_20_Symbol"><text:span text:style-name="T242"><text:note text:id="ftn36" text:note-class="footnote"><text:note-citation>36</text:note-citation><text:note-body><text:p text:style-name="P2">Kramer, 2009, p. 297. <text:span text:style-name="T85">Dat hij bij de daaraan te pas komende rituele behandelingen met iets zwarts wordt besmeurd, is in deze verder typisch zestiende-eeuwse thematisering van de zotheid wel het enige dat aan </text:span><text:span text:style-name="T47">Buskenblaser</text:span><text:span text:style-name="T85"> zou kunnen herinneren. De boer wordt hier niet bedrogen, hij 'stelt zich namelijk vrijwillig kandidaat om te worden opgenomen in de zottengilde' (Pikhaus, </text:span><text:span text:style-name="T121">1988-</text:span><text:span text:style-name="T85">1989, p. 307). Niettemin zou hier sprake kunnen zijn van een onvrede met het eigen bestaan en een daaruit voortvloeiend identiteitsverlies. Maar de confrontatie met de sociale realiteit ontbreekt hier geheel en al: de echtgenote en eventuele buren of vrienden maken hun opwachting niet.</text:span></text:p></text:note-body></text:note></text:span></text:span><text:span text:style-name="T242">.</text:span></text:p>
      <text:p text:style-name="P9"><text:span text:style-name="T242"><text:tab/>Een min of meer centrale rol, vergelijkbaar met die </text:span><text:span text:style-name="T281">i</text:span><text:span text:style-name="T242">n de sotternieën, speelt de komiek van aliënatie </text:span><text:span text:style-name="T282">voorzover ik zie</text:span><text:span text:style-name="T242"> alleen in </text:span><text:span text:style-name="T229">tCalf van Wondere – </text:span><text:span text:style-name="T242"><text:s/>maar dan wel in een gratuit wreedaardiger, veel minder plausibele, tegelijk wel heerlijk absurdistische vorm.</text:span><text:span text:style-name="Footnote_20_Symbol"><text:span text:style-name="T242"><text:note text:id="ftn37" text:note-class="footnote"><text:note-citation>37</text:note-citation><text:note-body><text:p text:style-name="P2"><text:span text:style-name="T85">Het gegeven is ook bekend uit een latere klucht, de </text:span><text:span text:style-name="T47">Lacchelijcke cluchte van een boer die in een calfsvel benaeyt was</text:span><text:span text:style-name="T85"> (Kramer, 2009, p. 303), te dateren in het begin van de zeventiende eeuw: een versie die evenwel niet op </text:span><text:span text:style-name="T47">tCalf</text:span><text:span text:style-name="T85"> teruggaat, maar op de Latijnse schoolkomedie </text:span><text:span text:style-name="T47">Vitulus</text:span><text:span text:style-name="T85"> van de Haarlemse rector Cornelius Schonaeus </text:span><text:span text:style-name="T122">uit 1596. Deze Latijnse toneeltekst was ook de bron van</text:span><text:span text:style-name="T85"> een Nederduitse bewerking die in of voor 1616 in Hamburg werd opgevoerd: </text:span>Van Rijnbach, 1926, p. XXII-XXV; Meijling, 1946, p. II-IV; Kruyskamp, 1946-1947, p. 29. Over Schonaeus en zijn werk: Van de Venne, 2001. Voor de Nederduitse bewerking: Bolte <text:span text:style-name="T204">&amp; Seelmann, 1895</text:span>, p. *23-*30 en <text:s/>23-60. <text:span text:style-name="T122">Al d</text:span><text:span text:style-name="T85">eze latere versies illustreren door </text:span><text:span text:style-name="T123">hun </text:span><text:span text:style-name="T85">vormgeving </text:span><text:span text:style-name="T123">zowel </text:span><text:span text:style-name="T85">als </text:span><text:span text:style-name="T123">hun </text:span><text:span text:style-name="T85">inhoud op welhaast perfecte wijze de overgang van </text:span><text:span text:style-name="T122">wat Femke Kramer</text:span><text:span text:style-name="T85"> </text:span><text:span text:style-name="T123">als</text:span><text:span text:style-name="T122"> </text:span><text:span text:style-name="T123">een</text:span><text:span text:style-name="T122"> </text:span><text:span text:style-name="T124">prominenter groteske,</text:span><text:span text:style-name="T122"> 'dionysische' eerste fase </text:span><text:span text:style-name="T123">van de rederijkerij heeft </text:span><text:span text:style-name="T125">gekarakteriseerd, naar</text:span><text:span text:style-name="T122"> </text:span><text:span text:style-name="T124">ee</text:span><text:span text:style-name="T123">n</text:span><text:span text:style-name="T124"> </text:span><text:span text:style-name="T85">'apollinische' </text:span><text:span text:style-name="T122">eind</text:span><text:span text:style-name="T85">fase, </text:span><text:span text:style-name="T123">waarin, in contrast met de voorafgaande niet-canonieke esthetica, veredeling en beregeling </text:span><text:span text:style-name="T126">weer </text:span><text:span text:style-name="T127">aan de orde van de dag kwamen</text:span><text:span text:style-name="T85"> (Kramer 2009, p. 261-264). </text:span><text:span text:style-name="T47">Vitulus</text:span><text:span text:style-name="T85"> en de latere bewerkingen voeren een vrij onschuldig </text:span><text:span text:style-name="T50">happy end-</text:span><text:span text:style-name="T85">blijspel op, </text:span><text:span text:style-name="T128">in contrast met het grimmiger verloop en het heel wat wrangere einde van </text:span><text:span text:style-name="T50">tCalf van wondere</text:span><text:span text:style-name="T128">.</text:span></text:p></text:note-body></text:note></text:span></text:span><text:span text:style-name="T242"> Nadat </text:span><text:span text:style-name="T283">een dronken gevoerde boer</text:span><text:span text:style-name="T242"> in </text:span><text:span text:style-name="T283">een</text:span><text:span text:style-name="T242"> kalfsveld ingenaaid en </text:span><text:span text:style-name="T284">daarna </text:span><text:span text:style-name="T242">uit zijn roes enigszins ontwaakt is, identificeert </text:span><text:span text:style-name="T283">de man</text:span><text:span text:style-name="T242"> zich zonder weerwerk met het kalf dat de anderen van hem gemaakt hebben, </text:span><text:span text:style-name="T285">des te meer</text:span><text:span text:style-name="T242"> nadat de waard, als pastoor verkleed, hem onder de naam </text:span><text:span text:style-name="T229">Tcalf van wondere</text:span><text:span text:style-name="T242"> gedoopt heeft. Hij laat zich gewillig naar de wei voeren en wanneer zijn vrouw hem terugvindt, neemt ook zij hem voor een echt kalf, koopt hem terug en zet hem in de stal, waar hij voor straf moet blijven, </text:span><text:span text:style-name="T285">zelfs</text:span><text:span text:style-name="T242"> nadat de ware toedracht aan het licht is gekomen (Kramer, 2009, p. 274; editie in Meijling, 1946, p. 25-54).</text:span><text:span text:style-name="Footnote_20_Symbol"><text:span text:style-name="T242"> </text:span></text:span><text:span text:style-name="Footnote_20_Symbol"><text:span text:style-name="T322">Boer Steven blijft kalf , het slagersmes blijft hem als een zwaard van Damocles boven het hoofd hangen. </text:span></text:span><text:span text:style-name="T242">Zo mogelijk gaat, in de mate dat Steven zijn eigen metamorfose zelf ook wel grappig blijkt te vinden, het objectiverend afstand nemen van de personages </text:span><text:span text:style-name="T286">hier </text:span><text:span text:style-name="T242">nog net iets verder dan in </text:span><text:span text:style-name="T229">Jan Goemoete</text:span><text:span text:style-name="T242">. </text:span></text:p>
      <text:p text:style-name="P9"><text:span text:style-name="T242"><text:tab/></text:span><text:span text:style-name="T284">D</text:span><text:span text:style-name="T242">e op kafkaëske wijze tot het einde volgehouden metamorfose van</text:span><text:span text:style-name="T229"> tcalf</text:span><text:span text:style-name="T242"> legt niettemin, ondanks de komische distantiëring, mogelijk een algemener bestaande angst voor identiteitsverlies in de laatmiddeleeuwse verbeelding bloot. Dat zou mede kunnen blijken uit het bestaan van een </text:span><text:span text:style-name="T242">gelijkaardige Franse farce, </text:span><text:span text:style-name="T229">Georges le Veau</text:span><text:span text:style-name="T242">, van wellicht omstreeks 1500 waarin een bescheiden landbouwer op instigatie van zijn echtgenote, die van betere stand is of meent te zijn </text:span><text:span text:style-name="T285">dan hij</text:span><text:span text:style-name="T242">, op zoek gaat naar zijn afkomst en zijn identiteit. Zijn vraag daarover bij de pastoor - die </text:span><text:span text:style-name="T285">hier vooral </text:span><text:span text:style-name="T242">de kans schoon ziet om een amoureus samenzijn met Georges vrouw, zijn minnares, te regelen - levert niets op: de doopregisters, de 'kroniekjes' en de bijbelse genealogieën die hij daar onder de loep mag </text:span><text:soft-page-break/><text:span text:style-name="T242">nemen, </text:span><text:span text:style-name="T285">maken </text:span><text:span text:style-name="T284">zijn</text:span><text:span text:style-name="T285"> verwarring alleen maar groter</text:span><text:span text:style-name="T242">. De zoektocht naar 'wie hij dan wel is' </text:span><text:span text:style-name="T285">krijgt </text:span><text:span text:style-name="T242">voor Georges </text:span><text:span text:style-name="T285">inmiddels</text:span><text:span text:style-name="T242"> een existentiële, bijna filosofische dimensie. Ten einde raad gaat hij in de kerk aan God zelf het antwoord vragen. De klerk van de pastoor, '</text:span><text:span text:style-name="T229">faisant Dieu</text:span><text:span text:style-name="T242">' van achter het altaar, helpt hem op weg: hij moet een </text:span><text:span text:style-name="T229">robbe de paradis</text:span><text:span text:style-name="T242"> aantrekken die 'God' hem aanreikt - in werkelijkheid een kalfshuid - naar huis gaan en daar vooral alles doen en geloven wat zijn vrouw hem zegt. Zodra hij verschijnt roept de </text:span><text:span text:style-name="T284">echtgenote</text:span><text:span text:style-name="T242"> om hulp, wijwater en bezwering. Nu pas bemerkt George dat zijn </text:span><text:span text:style-name="T229">robbe</text:span><text:span text:style-name="T242"> in werkelijkheid een kalfsvel is. Om een of andere zonde die hij begaan zal hebben, heeft God hem, zo suggereert de klerk, in een kalf veranderd. Georges legt zich daarbij neer en - een opvallende parallel met </text:span><text:span text:style-name="T229">tCalf van </text:span><text:span text:style-name="T242">wondere - kiest zelf zijn naam: </text:span><text:span text:style-name="T229">Georges le grant veau</text:span><text:span text:style-name="T242">, zo wil hij heten. Hij wordt, in afwachting van de slager, naar de stal gebracht.</text:span><text:span text:style-name="Footnote_20_Symbol"><text:span text:style-name="T242"><text:note text:id="ftn38" text:note-class="footnote"><text:note-citation>38</text:note-citation><text:note-body><text:p text:style-name="Footnote">De tekst is gedrukt te Lyon 'en la maison de feu Barnabé Chaussard', voor of omstreeks 1550. Onder de specialisten heerst een stilzwijgende consensus rond 'ca. 1500' als tijd van ontstaan. De oorsprong zou Normandisch kunnen zijn. Zie vooral Tissier, 1997, p. 61-66.</text:p></text:note-body></text:note></text:span></text:span><text:span text:style-name="Footnote_20_Symbol"><text:span text:style-name="T242"> </text:span></text:span></text:p>
      <text:p text:style-name="P9"><text:span text:style-name="Footnote_20_Symbol"><text:span text:style-name="T242"><text:tab/></text:span></text:span><text:span text:style-name="T227">Afgezien van het feit dat Georges identiteitsverlies het gevolg is van een - weliswaar op instigatie van zijn echtgenote - door hemzelf ondernomen </text:span><text:span text:style-name="T239">quête d'identité</text:span><text:span text:style-name="T305">, is de gelijkenis met </text:span><text:span text:style-name="T239">tCalf van wondere</text:span><text:span text:style-name="T305"> opvallend genoeg om bij de rederijkersklucht afhankelijkheid van de Franse </text:span><text:span text:style-name="T239">farce</text:span><text:span text:style-name="T305"> of een variant daarvan te laten vermoeden. </text:span><text:span text:style-name="T306">Als authentieke eigen preoccupatie lijkt me het thema van de (zelf-)aliënatie voor de rederijkerskluchten al bij al weinig representatief.</text:span><text:span text:style-name="T306"><text:note text:id="ftn39" text:note-class="footnote"><text:note-citation>39</text:note-citation><text:note-body><text:p text:style-name="P19"><text:span text:style-name="T85">De merkwaardig</text:span><text:span text:style-name="T125">e</text:span><text:span text:style-name="T85"> existentiële wending die het bedrog, of beter: het bedrogen worden, in </text:span><text:span text:style-name="T47">George le Veau</text:span><text:span text:style-name="T85"> aanneemt, is ook in de </text:span><text:span text:style-name="T47">farces</text:span><text:span text:style-name="T85"> overigens uitzonderlijk. De meest verregaande bedriegerijen of absurde argumentaties hebben daar verder zelden of nooit dit soort identiteitsverlies als gevolg, laat staan als thema. Dat geldt ook – </text:span><text:span text:style-name="T129">en, </text:span><text:span text:style-name="T85">voorzover ik zie, in nog sterkere mate - voor de rederijkerskluchten. Angeli, 1986 bespreekt het drietal Franse voorbeelden dat in dit opzicht met </text:span><text:span text:style-name="T47">George le Veau </text:span><text:span text:style-name="T85">verwant is.</text:span></text:p></text:note-body></text:note></text:span><text:span text:style-name="T306"> </text:span><text:span text:style-name="T242">Heel wat meer dan in de sotternieën, worden we in de latere kluchten weliswaar vergast op merkwaardige identiteitsverwisselingen en bedriegerijen met vermomming en vermeende metamorfose. Waar </text:span><text:span text:style-name="T287">daar</text:span><text:span text:style-name="T242">bij sprake is van bedrog, is dit bedrog echter niet essentieel, doch instrumenteel: het gaat er niet primair om de domme man iets te doen geloven </text:span><text:span text:style-name="T285">w</text:span><text:span text:style-name="T242">at voor zijn eigen identiteit als mens of als echtgenoot van belang is, wel om hem via een of andere gedaanteverwisselende ingreep zo te manipuleren dat hij tot </text:span><text:span text:style-name="T285">een</text:span><text:span text:style-name="T242"> gewenste handeling of gedragswijziging overgaat. Voorbeelden bij uitstek hiervan zijn </text:span><text:span text:style-name="T229">De katmaeker</text:span><text:span text:style-name="T242"> en </text:span><text:span text:style-name="T229">Die mane.</text:span><text:span text:style-name="T242"> Dronkelap Heijn in </text:span><text:span text:style-name="T229">De Katmaeker </text:span><text:span text:style-name="T242">moet voor zijn echtgenote de vroedvrouw halen, maar wil dat pas doen als hij de boreling met eigen ogen heeft aanschouwd. De vrouw en haar vriendin laten hem een gebakerde kat zien als ware het zijn kind. Om de vroedvrouw te overtuigen moet Heijn met de ingeduffelde kat op stap. Wanneer zijn vriend </text:span><text:span text:style-name="T242">hem tot het besef brengt van wat werkelijk aan de </text:span><text:span text:style-name="T287">gang</text:span><text:span text:style-name="T242"> is, begeven beiden - de vriend als vroedvrouw vermomd - zich naar Heijns huis om de vrouwen een lesje te leren. In </text:span><text:span text:style-name="T238">Die Mane</text:span><text:span text:style-name="T242"> weten Baerte, zatlap Nouts echtgenote, en haar vriendin Griet (die zich daartoe in dokter vermomt), nadat ze Nouts neus tijdens zijn bezopen slaap een beurt hebben gegeven, de man wijs te maken dat de maan v</text:span><text:span text:style-name="T288">ia</text:span><text:span text:style-name="T242"> de bierkan in zijn neus is gekropen. Hij wordt bij een tovenares gebracht (weer Griet in vermomming), die hem opdraagt, terwijl ze even met haar bezemsteel weg moet, tegelijk op een paard te passen én met een ratel te draaien om de weerwolf op afstand te houden. Als hij het paard laat ontsnappen, zal zijn neus in een koeienpoot veranderen. Maar ook hier zijn het de dames die op het einde voor hun wandaden de rekening gepresenteerd krijgen. De komiek van de absurde illusies waar ze, met gewillige medewerking van anderen, hun mannen in hebben doen geloven, heeft inmiddels theatraal ongetwijfeld 'gewerkt'. Maar </text:span><text:span text:style-name="T285">het bedrog</text:span><text:span text:style-name="T242"> heeft niet de duurzaamheid en de bepalende portee die er in de sotternieën ook iets definitiefs en tragisch </text:span><text:span text:style-name="T288">aan geeft</text:span><text:span text:style-name="T242">. Tot het einde toe met succes volgehouden en overeind blijvende leugens over huwelijkstrouw van de echtgenote of vermeend vaderschap van de protagonist, als in </text:span><text:span text:style-name="T229">Lippijn</text:span><text:span text:style-name="T242"> en </text:span><text:span text:style-name="T229">Rubben</text:span><text:span text:style-name="T242">, behoren, voorzover ik zie, niet tot het repertoire van de latere kluchten. Wat Rubbens vaderschap betreft, is er wel analogie, mogelijk verwantschap met het Franse </text:span><text:span text:style-name="T229">Jolyet</text:span><text:span text:style-name="T242">,</text:span><text:span text:style-name="T229"> </text:span><text:span text:style-name="T242">al blijkt daar de preoccupatie van de vader over de al te korte zwangerschap (in dit geval: één maand) vooral door pecuniaire overwegingen gemotiveerd: hoeveel kinderen zullen er jaarlijk tegen dit tempo wel niet geboren worden ... </text:span><text:span text:style-name="T285">In tegenstelling tot </text:span><text:span text:style-name="T232">Rubben </text:span><text:span text:style-name="T288">maakt</text:span><text:span text:style-name="T285"> niet de schoonmoeder, maar de schoonvader </text:span><text:span text:style-name="T288">hier </text:span><text:span text:style-name="T285">zijn opwachting: zodra die hem</text:span><text:span text:style-name="T242"> belooft dat hij elk kind dat 'te vroeg' geboren wordt voor zijn rekening zal nemen, is de vraag </text:span><text:soft-page-break/><text:span text:style-name="T242">omtrent het reële vaderschap voor </text:span><text:span text:style-name="T229">Jolyet </text:span><text:span text:style-name="T242">geen punt meer. Maar ook </text:span><text:span text:style-name="T288">in dit geval</text:span><text:span text:style-name="T242"> – <text:s/>men vergelijke met wat we hierboven over </text:span><text:span text:style-name="T229">Buskenblaser</text:span><text:span text:style-name="T242"> en </text:span><text:span text:style-name="T229">Du vieillard, de la femme et du peintre</text:span><text:span text:style-name="T242"> hebben vastgesteld – <text:s/>is er vanuit de sotternie, duidelijker dan naar de rederijkersklucht, een lijn te trekken naar een (eveneens latere!) Franse farce (</text:span><text:span text:style-name="T229">Jolyet, la Femme et le Père</text:span><text:span text:style-name="T242"> wordt gedateerd omstreeks het einde van de 15e eeuw; editie in Montaiglon, 1854, p. 50-62; Tissier, 1995, p. 21-71; verder o.m. Faivre, 1993, p. 224-225).</text:span></text:p>
      <text:p text:style-name="P4"/>
      <text:p text:style-name="P37">7. KOMISCHE MOMENTEN</text:p>
      <text:p text:style-name="P4"/>
      <text:p text:style-name="P21"><text:span text:style-name="T106">Afgezien van de vermakelijke domheid van de hoofdpersonages en de potsierlijke consequenties daarvan, maken de sotternieën ook gebruik van de talrijke andere in het komische genre gangbare knepen om een publiek aan het lachen te brengen. Met</text:span><text:span text:style-name="T211"> het werk </text:span><text:span text:style-name="T47">Konstanten in de komedie </text:span><text:span text:style-name="T85">van </text:span></text:p>
      <text:p text:style-name="P9"><text:span text:style-name="T307">Hans van den Bergh </text:span><text:span text:style-name="T312">beschikken we </text:span><text:span text:style-name="T307">over een op veel literatuur, inzicht en empirisch onderzoek gebaseerde inventaris van dergelijke komische effecten (</text:span><text:span text:style-name="Footnote_20_Symbol"><text:span text:style-name="T307">Van den Bergh, 1972).</text:span></text:span><text:span text:style-name="T307"> Het valt niet moeilijk daarin - naast de hierboven besproken hekeling van domheid - een aantal 'triggers' en </text:span><text:span text:style-name="T307">aspecten van het 'komisch klimaat' terug te vinden, die ook in de </text:span><text:span text:style-name="T313">middeleeuwse </text:span><text:span text:style-name="T307">sotternieën reeds opvallend aanwezig zijn: herkenbaarheid, lichamelijkheid, zintuiglijkheid, seksualiteit, overdrijving, verbaal spel, vrijblijvendheid, 'gewone lieden' als protagonisten en het gevoel van eigen 'meerwaarde' dat daarmee samen kan gaan, leedvermaak, agressiviteit in woord en daad (meer bepaald in een echtelijk handgemeen), taboedoorbreking, karakterparodiëring, mechanisering in denken en gedrag, komische herhaling en uniformering, gemechaniseerd taalgebruik, taalwaterval, ironie, terzijde, misverstand, woordspeling, absurdisme, voorpret door informatievoorsprong ... kortom te veel bijna om op te sommen, laat staan om er hier met betrekking tot de sotternieën </text:span><text:span text:style-name="T314">en de rederijkerskluchten </text:span><text:span text:style-name="T307">in detail op in te gaan. Maar interessant genoeg om daar ooit eens uitgebreider aandacht aan te besteden. Zo vallen al dadelijk enkele opmerkelijke 'leemten' in het komische instrumentarium van de sotternieën op: het nagenoeg ontbreken van alle vormen van mogelijke taboedoorbreking met uitzondering van het – overigens nog vrij gematigde – seksuele (wat het kerkelijke betreft: hier geen priesters bijvoorbeeld, in tegenstelling tot de boerden), van verwijzingen naar of toespelingen op de externe realiteit of actualiteit (afgezien van de twee - overigens tot het gemeengoed behorende - plaatsnamen in </text:span><text:span text:style-name="T229">Hexe</text:span><text:span text:style-name="T242">) en, toch onverwacht voor die onbeschaafde middeleeuwen, van de typische 'regressie' in het scatologische. Dat het hier zomaar om boertige of 'gemakkelijke' komiek zou gaan – <text:s/>de indruk die de meeste literatuurgeschiedenissen oproepen – <text:s/>kan men dan ook maar moeilijk onderschrijven, temeer omdat tussen het burleske door ook wel blijk wordt gegeven van raffinement en van enig vertrouwen in de intellectuele capaciteiten van het publiek. Zo is de beginmonoloog van </text:span><text:span text:style-name="T229">Buskenblaser</text:span><text:span text:style-name="T242"> niet alleen </text:span><text:span text:style-name="T229">verbaal</text:span><text:span text:style-name="T242"> komisch door opeenstapeling, overdrijving en interne paradoxie, maar vormt hij samen met de daarbij aansluitende </text:span><text:span text:style-name="T275">confrontatie</text:span><text:span text:style-name="T242"> met de charlatan tevens een 'spel in het spel' waarbij uit de traditie bekende monoloogtypes worden geparodieerd (Van Dijk e.a., 1992, p. 166-167). Opvallend zijn ook de vele momenten waarop de goede verstaander, met zijn voorkennis van het genre, verondersteld wordt de dubbele bodem en de dramatische ironie van sommige uitspraken te vatten. Wanneer de oplichter de buskenblazer voorspelt dat zijn vrouw hem bij zijn terugkomst niet zal herkennen, zo veel jonger zal hij eruit zien, dan gelooft de echtgenoot dat laatste, terwijl bedoeld en door het publiek ook wel begrepen wordt dat met het 'niet herkennen' al gezinspeeld wordt op de zwarte snoet waarmee hij na het buskenblazen huiswaarts zal keren (vs. 52-53). Iets verder wordt hem tot zijn grote tevredenheid nogmaals verzekerd dat hij (door de verjonging) een heel andere kleur zal krijgen (vs. 74) zodat, nogmaals, niemand hem nog zal herkennen (vs. 85).</text:span><text:span text:style-name="T242"><text:note text:id="ftn40" text:note-class="footnote"><text:note-citation>40</text:note-citation><text:note-body><text:p text:style-name="Footnote">Uitvoeriger over dit soort humor in <text:span text:style-name="T2">Buskenblaser</text:span><text:span text:style-name="T51">: Van Reeth, 2007.</text:span></text:p></text:note-body></text:note></text:span><text:span text:style-name="T242"> En zo wordt er ook wel van uitgegaan dat het publiek, in tegenstelling tot het 'domme' slachtoffer, het onzinnige en komische van tautologische argumenten en meestal met (compleet overbodige) nadruk gebrachte lapalissades zal doorzien, als:</text:span></text:p>
      <text:p text:style-name="P21"><text:span text:style-name="T85"><text:tab/>- De </text:span><text:span text:style-name="T47">comere</text:span><text:span text:style-name="T85"> in </text:span><text:span text:style-name="T47">Lippijn</text:span><text:span text:style-name="T85"> (vs. 110): </text:span></text:p>
      <text:p text:style-name="P21"><text:span text:style-name="T85"><text:tab/><text:tab/></text:span><text:span text:style-name="T47">Lippijn, loghen en was noit waer</text:span></text:p>
      <text:p text:style-name="P21"><text:soft-page-break/><text:span text:style-name="T85"><text:tab/>- </text:span><text:span text:style-name="T47">Gosen</text:span><text:span text:style-name="T85"> in </text:span><text:span text:style-name="T47">Rubben</text:span><text:span text:style-name="T85">, na de 'bewering' van de schoonmoeder dat een zwangerschap negen <text:tab/>maanden duurt (vs. 109-110): </text:span></text:p>
      <text:p text:style-name="P21"><text:span text:style-name="T85"><text:tab/><text:tab/></text:span><text:span text:style-name="T47">Hets waer dat si u secht</text:span></text:p>
      <text:p text:style-name="P32"><text:tab/><text:tab/>Hier ane en heeft si niet gheloghen.</text:p>
      <text:p text:style-name="P4"><text:tab/>- De schoonmoeder, iets verder (vs. 145-147):</text:p>
      <text:p text:style-name="P21"><text:span text:style-name="T85"><text:tab/><text:tab/></text:span><text:span text:style-name="T47">En es gheen vrouwe die kint draecht</text:span></text:p>
      <text:p text:style-name="P32"><text:tab/><text:tab/>En wast alsoe wel bi nachte als bi dage.</text:p>
      <text:p text:style-name="P32"><text:tab/><text:tab/>Dits immer waer, dits ghene saghe.</text:p>
      <text:p text:style-name="P21"><text:span text:style-name="T47"><text:tab/>- </text:span><text:span text:style-name="T85">Dezelfde nog (vs. 176-179):</text:span></text:p>
      <text:p text:style-name="P21"><text:span text:style-name="T85"><text:tab/><text:tab/></text:span><text:span text:style-name="T47">Ghine doerft nemmermeer peinsen</text:span></text:p>
      <text:p text:style-name="P32"><text:tab/><text:tab/>Mine dochter en was maecht te voren</text:p>
      <text:p text:style-name="P21"><text:span text:style-name="T47"><text:tab/><text:tab/></text:span><text:span text:style-name="T150">V</text:span><text:span text:style-name="T47"> jaer na dat si was gheboren.</text:span></text:p>
      <text:p text:style-name="P32"><text:tab/><text:tab/>Dat deric wel ten heileghen sweren.</text:p>
      <text:p text:style-name="P4"><text:tab/>- En, heel subtiel, want eigenlijk betekenisloos, vs. 194-196:</text:p>
      <text:p text:style-name="P21"><text:span text:style-name="T85"><text:tab/><text:tab/></text:span><text:span text:style-name="T47">Ic swere u bi allen heiligen: kints es vader,</text:span></text:p>
      <text:p text:style-name="P32"><text:tab/><text:tab/>Ende peinst anders nemmermeere.</text:p>
      <text:p text:style-name="P21"><text:span text:style-name="T85"><text:tab/></text:span><text:span text:style-name="T47">kints es vader </text:span><text:span text:style-name="T85">- letterlijk: van het kind is een vader: het kind heeft een vader? Of: kinds, <text:tab/>onnozel is de vader?</text:span></text:p>
      <text:p text:style-name="P4">En nog steeds in dezelfde klucht, dubbelzinnigheden die voortvloeien uit het feit dat de schoonmoeder in haar tijd al even 'vroegrijp' was als haar dochter:</text:p>
      <text:p text:style-name="P4"><text:tab/>- Gosen (vs. 123 e.v.):</text:p>
      <text:p text:style-name="P21"><text:span text:style-name="T85"><text:tab/><text:tab/></text:span><text:span text:style-name="T47">Soe dede haer moeder doen icse nam</text:span></text:p>
      <text:p text:style-name="P32"><text:tab/><text:tab/>Ende wi te gader slapen gingen.</text:p>
      <text:p text:style-name="P32"><text:tab/><text:tab/>Si wijst alsoe wel van allen dingen</text:p>
      <text:p text:style-name="P32"><text:tab/><text:tab/>Al haddicse VII maent gehat.</text:p>
      <text:p text:style-name="P4"><text:tab/>- De schoonmoeder (vs. 149 e.v.):</text:p>
      <text:p text:style-name="P21"><text:span text:style-name="T85"><text:tab/><text:tab/></text:span><text:span text:style-name="T47">Wildi die waerheit sweren hoeren,</text:span></text:p>
      <text:p text:style-name="P32"><text:tab/><text:tab/>Soe deric wel sweren op een cruus</text:p>
      <text:p text:style-name="P32"><text:tab/><text:tab/>Doen mijn dochter quam in u huus</text:p>
      <text:p text:style-name="P32"><text:tab/><text:tab/>Dat si niet te meer van man en wijst</text:p>
      <text:p text:style-name="P32"><text:tab/><text:tab/><text:span text:style-name="T51">(...)</text:span></text:p>
      <text:p text:style-name="P32"><text:tab/><text:tab/>Dan ic en dede doen ic haren vader nam.</text:p>
      <text:p text:style-name="P32"/>
      <text:p text:style-name="P4">Het opmerken en genieten van dergelijke gecamoufleerde grapjes was, indien met de nodige gestiek en mimiek gebracht, wel niet alleen aan de intelligentere toeschouwer besteed. Maar aandachtig luisteren en in de tweede graad meedenken werd hierbij toch wel verondersteld. </text:p>
      <text:p text:style-name="P9"><text:span text:style-name="T242"><text:tab/>Verder zou nog te bezien zijn in hoeverre de door de sotternieën gebruikte instrumenten uit Van den Bergs inventaris bij nadere beschouwing - zoals trouwens ook al de hierboven geciteerde subtiliteitjes, zie de nadrukkelijke waarheidsclaims - niet te reduceren zijn tot de categorie van wat ik hierboven de aliënatie genoemd heb, met andere woorden tot een of andere vorm van vervreemding van de realiteit. Nemen we bijvoorbeeld de komische clou bij uitstek, het handgemeen waarmee alle sotternieën eindigen.</text:span><text:span text:style-name="Footnote_20_Symbol"><text:span text:style-name="T242"><text:note text:id="ftn41" text:note-class="footnote"><text:note-citation>41</text:note-citation><text:note-body><text:p text:style-name="Footnote">Met uitzondering van <text:span text:style-name="T2">Truwanten</text:span><text:span text:style-name="T51">, waar de (vermoedelijke) vechtpartij zich vroeger afspeelt (Pleij, 1976-</text:span><text:span text:style-name="T63">19</text:span><text:span text:style-name="T51">77, p. 345).</text:span></text:p></text:note-body></text:note></text:span></text:span><text:span text:style-name="T242"> Afgezien van de evidentie dat deze momenten in de eerste plaats toneelmatig handig zijn omdat ze de personages toelaten, hopelijk onder applaus en gelach van het publiek, op een natuurlijke wijze, vluchtend en elkaar achternazittend, het podium af te gaan, vormen ze telkens ook een culminatiepunt </text:span><text:span text:style-name="T289">van</text:span><text:span text:style-name="T242"> slapstick-komiek é</text:span><text:span text:style-name="T279">n</text:span><text:span text:style-name="T242"> domheid. Het woord maakt plaats voor fysiek geweld; </text:span><text:span text:style-name="T289">r</text:span><text:span text:style-name="T242">ede, redelijkheid en realiteitsbesef zijn finaal uitgebannen. Het gaat er immers hoegenaamd niet om of het slachtoffer nu zijn lesje zal geleerd hebben of niet: <text:s/>het geweld is zin-loos, niet 'functioneel', alleen 'expressief', een apotheose van zinsverbijstering.</text:span><text:span text:style-name="T300"> </text:span></text:p>
      <text:p text:style-name="P21"><text:span text:style-name="T130"><text:tab/></text:span><text:span text:style-name="T211">Waar precies, waarmee of waarom bij een opvoering van de sotternieën gelachen werd, kunnen we moeilijk te weten komen. Duidelijk is wel dat de schrijver een indrukwekkend spervuur </text:span><text:soft-page-break/><text:span text:style-name="T211">van komische technieken in stelling gebracht heeft, van de eenvoudigste slapstick tot slimme ironie en geraffineerde woordspeling: ieder publiek, van hoog tot laag, kon er op een of ander niveau wel zijn gading </text:span><text:span text:style-name="T222">in </text:span><text:span text:style-name="T211">vinden. </text:span><text:span text:style-name="T223">Maar fundamenteel blijft bij dit alles </text:span><text:span text:style-name="T211">dat de komiek van de sotternieën in essentie (wat de dramatische kern betreft) én finaal (het culmineren in woordenloze frenesie) telkens te maken heeft met een zich lachwekkend aanstellen door het ontbreken of verliezen van de 'normale' connectie met de werkelijkheid: de onnozelheid om je te laten wijsmaken dat geesten of je eigen ogen je hebben bedrogen toen je je vrouw op heterdaad betrapte; de illusie dat een tovertruc met een busje een aanzienlijke verjonging zou kunnen opleveren en de onwetendheid daarna van de protagonist over zijn eigen potsierlijke uiterlijk; de idiotie om te geloven in tovenarij; de domheid om je door je schoonmoeder te laten wijsmaken dat drie maanden zwangerschap, rekenkundig </text:span><text:span text:style-name="T211">'correct' bekeken, eigenlijk op negen maanden uitkomt. Aanslagen op het realiteitsbesef van meestal één 'domme' figuur, w</text:span><text:span text:style-name="T223">iens</text:span><text:span text:style-name="T211"> ontkoppeling van het reële de overige personages door bedrog </text:span><text:span text:style-name="T223">bewerkstelligen</text:span><text:span text:style-name="T211"> en/of voor de afstraffing </text:span><text:span text:style-name="T223">ervan</text:span><text:span text:style-name="T211"> zorgen in de vorm van hoon en spot, kijven en </text:span><text:span text:style-name="T211">verwijten, tot </text:span><text:span text:style-name="T222">uiteindelijk </text:span><text:span text:style-name="T211">het getier uitmond</text:span><text:span text:style-name="T224">t</text:span><text:span text:style-name="T211"> in een scène van collectieve razernij. </text:span></text:p>
      <text:p text:style-name="P31"/>
      <text:p text:style-name="P36"><text:span text:style-name="T165">8. </text:span><text:span text:style-name="T328">HET 'R</text:span><text:span text:style-name="T327">EALISME</text:span><text:span text:style-name="T328">' VAN DE SOTTERNIEËN</text:span></text:p>
      <text:p text:style-name="P32"/>
      <text:p text:style-name="P31">In contrast met het 'komische', dat in de traditionele literatuurgeschiedenis tot en met Knuvelder veelal als primitief en grof werd omschreven, is de waardering voor het 'realistische' in de sotternieën unaniem positief. Meestal wordt die waardering zelfs zo geformuleerd, dat het flauwe en vulgaire van de komiek door het realistische nagenoeg goedgemaakt wordt. </text:p>
      <text:p text:style-name="P31"><text:tab/>In de suggestieve uitbeelding van deze lagere en laagste werkelijkheid hebben de schrijvers <text:tab/>een grote bekwaamheid aan den dag gelegd: zij zijn met oor en oog in de leer gegaan bij de <text:tab/>realiteit en wisten, ongetwijfeld tot vermaak van hun publiek, het wezenlijke uit te beelden. <text:tab/>(Knuvelder, 1970, p. 304-305)</text:p>
      <text:p text:style-name="P21"><text:span text:style-name="T211">Meestal is het meer bepaald de realistische </text:span><text:span text:style-name="T47">volkstaal</text:span><text:span text:style-name="T85"> die de zaak nog ten goede k</text:span><text:span text:style-name="T107">omt keren</text:span><text:span text:style-name="T85">:</text:span></text:p>
      <text:p text:style-name="P9"><text:span text:style-name="T242"><text:tab/>'t Komische is uiterst primitief: schelden, eten, drinken, vechten. Maar vinnig, raak, <text:tab/>realistisch genoeg, in goed gekruide en gekleurde volkstaal. (Van Mierlo, 1940, p. 121)</text:span><text:span text:style-name="Footnote_20_Symbol"><text:span text:style-name="T242"><text:note text:id="ftn42" text:note-class="footnote"><text:note-citation>42</text:note-citation><text:note-body><text:p text:style-name="Footnote">Zie verder de verwijzingen in noot 3 hierboven. Waar wordt overigens in de sotternieën buitenmatig gegeten of gedronken?</text:p></text:note-body></text:note></text:span></text:span></text:p>
      <text:p text:style-name="P9"><text:span text:style-name="T307">Voorzover ik zie, is Van Oostroms literatuurgeschiedenis de enige </text:span><text:span text:style-name="T315">die</text:span><text:span text:style-name="T307"> dit realisme niet expliciet vermeld</text:span><text:span text:style-name="T315">t</text:span><text:span text:style-name="T307"> en als een meerwaarde </text:span><text:span text:style-name="T315">prijst</text:span><text:span text:style-name="T307">. Wat de personages betreft, ziet Van Oostrom veeleer een reductie tot 'universele typen zoals die nog altijd de bordkartonnen spanten vormen van het theater van de lach' (Van Oostrom, 2013, p. 431). Deze terughoudendheid lijkt me terecht. Dat hier het volkse, en meer bepaald de volkstaal al</text:span><text:span text:style-name="T315">s</text:span><text:span text:style-name="T307"> het ware op heterdaad worden betrapt, valt hoe dan ook heel moeilijk </text:span><text:span text:style-name="T316">na te trekken</text:span><text:span text:style-name="T307">. Welke andere registraties van volkstaal in dagelijks gebruik hebben we immers, waaraan we zouden kunnen toetsen? Over welke 'getrouwheid' kon Te Winkel eigenlijk oordelen, wanneer hij het had over '</text:span><text:span text:style-name="T242">de treffende getrouwheid, waarmee de ruwe volkstaal met hare eigenaardig krachtige, nu en dan ook lachwekkende uitdrukkingen er in wordt weergegeven'? De taal is, voorzover ik zie, niet méér dialectisch gekleurd dan die van de ernstige stukken, de zinsbouw schikt zich grosso modo naar het ritme van het rijmoverschrijdende verzenpaar dat ook de abele spelen kenmerkt, de taal is in het algemeen verzorgd, hier en daar hoofs zelfs, mét inbegrip van opvallende echo's uit de 'romantische' stukken. </text:span><text:span text:style-name="T229">Haer herte altoes in vrouden loech</text:span><text:span text:style-name="T242"> ['lachte'] / </text:span><text:span text:style-name="T229">Wanneer dat si u sach</text:span><text:span text:style-name="T242">, zegt Rubbens schoonmoeder wanneer ze hem duidelijk wil maken dat de seksuele bedrevenheid waarvan haar dochter van meet af aan blijk had gegeven, louter uit haar oprechte en grote liefde voor hem voortkwam (vs. 168-169). Ze herhaalt daarmee nagenoeg woordelijk </text:span><text:span text:style-name="T229">Esmoreit</text:span><text:span text:style-name="T242"> vs. 694-695 en </text:span><text:span text:style-name="T229">Lanseloet</text:span><text:span text:style-name="T242"> vs. 16-17 (en zie ook vs. 908). 'Ic sie wel, die scouwen die sijn mijn', roept Lippijn (vs. 153), als hij moet toegeven dat zijn vrouw de hele tijd (schijnbaar) braafjes thuis heeft gezeten (en zie ook </text:span><text:span text:style-name="T229">Rubben</text:span><text:span text:style-name="T242">, vs. 201). Alweer om zo te zeggen letterlijk </text:span><text:span text:style-name="T229">Esmoreit</text:span><text:span text:style-name="T242">, namelijk wat de koning zegt, wanneer gebleken is dat hij zijn echtgenote ten onrechte tot de gevangenis heeft veroordeeld (vs. 734) én wat in </text:span><text:span text:style-name="T229">Van minnen</text:span><text:span text:style-name="T242">, het 'lied' dat in het handschrift-Van Hulthem vrij kort na </text:span><text:span text:style-name="T229">Lanseloet</text:span><text:span text:style-name="T242"> volgt en dat thematisch als het ware op het abel spel </text:span><text:soft-page-break/><text:span text:style-name="T242">is geënt, tot acht maal toe de refreinregel vormt (Reynaert, 1997, p. 3-4).</text:span><text:span text:style-name="Footnote_20_Symbol"><text:span text:style-name="T242"><text:tab/></text:span></text:span></text:p>
      <text:p text:style-name="P9"><text:span text:style-name="Footnote_20_Symbol"><text:span text:style-name="T242"><text:tab/></text:span></text:span><text:span text:style-name="T307">Al bij al voeren de personages van de sotternieën, zolang woede en waanzin nog niet hebben toegeslagen, vriendelijke, hoffelijke, zo niet hoofse – </text:span><text:span text:style-name="T317">of would-be hoofse – </text:span><text:span text:style-name="T307">gesprekken met elkaar. Voordat het gescheld begint, worden de hoofdpersonages door de vrouwelijke gesprekspartners (listig of ironisch-vriendelijk, ongetwijfeld) onder meer aangesproken als </text:span><text:span text:style-name="T229">goede Lippijn</text:span><text:span text:style-name="T242">, </text:span><text:span text:style-name="T229">lieve Lippijn</text:span><text:span text:style-name="T242">, </text:span><text:span text:style-name="T229">liefkint.</text:span><text:span text:style-name="Footnote_20_Symbol"><text:span text:style-name="T242"><text:note text:id="ftn43" text:note-class="footnote"><text:note-citation>43</text:note-citation><text:note-body><text:p text:style-name="Footnote"><text:span text:style-name="T2">goede Lippijn</text:span><text:span text:style-name="T51">: </text:span><text:span text:style-name="T2">Lippijn </text:span><text:span text:style-name="T51">vs. 21, 28, 90, 96; </text:span><text:span text:style-name="T2">lieve Lippijn</text:span><text:span text:style-name="T51">: </text:span><text:span text:style-name="T2">Lippijn</text:span><text:span text:style-name="T51"> vs. 154; </text:span><text:span text:style-name="T2">liefkint</text:span><text:span text:style-name="T51">: </text:span><text:span text:style-name="T2">Rubben</text:span><text:span text:style-name="T51"> vs. 61, 133, 186.</text:span></text:p></text:note-body></text:note></text:span></text:span><text:span text:style-name="T229"> </text:span><text:span text:style-name="T242">De mannen spreken (al even listig berekend) tot en over hun echtgenotes, ook soms nog </text:span><text:span text:style-name="T229">tijdens</text:span><text:span text:style-name="T242"> de scheldpartij die ze te verduren krijgen, als hun </text:span><text:span text:style-name="T229">minnekijn</text:span><text:span text:style-name="T242"> of </text:span><text:span text:style-name="T229">uut vercoren minnekijn</text:span><text:span text:style-name="T242">; dat zijn ook de uitdrukkingen die, in een heel andere context, de minnaar van Lippijns overspelige </text:span><text:span text:style-name="T229">wijf </text:span><text:span text:style-name="T242">gebruikt bij zijn geheime ontmoeting met haar.</text:span><text:span text:style-name="Footnote_20_Symbol"><text:span text:style-name="T242"><text:note text:id="ftn44" text:note-class="footnote"><text:note-citation>44</text:note-citation><text:note-body><text:p text:style-name="Footnote"><text:span text:style-name="T2">Lippijn</text:span><text:span text:style-name="T51"> vs. 176; </text:span><text:span text:style-name="T2">Buskenblaser</text:span><text:span text:style-name="T51"> vs. 102, 144; </text:span><text:span text:style-name="T2">Lippijn</text:span><text:span text:style-name="T51">, vs. 40, 45.</text:span></text:p></text:note-body></text:note></text:span></text:span><text:span text:style-name="T242"> Zij zelf</text:span><text:span text:style-name="T229"> </text:span><text:span text:style-name="T242">spreekt over hem als haar </text:span><text:span text:style-name="T229">suete lief</text:span><text:span text:style-name="T242"> en haar </text:span><text:span text:style-name="T229">herten druut </text:span><text:span text:style-name="T242">('hartsvriend').</text:span><text:span text:style-name="Footnote_20_Symbol"><text:span text:style-name="T242"><text:note text:id="ftn45" text:note-class="footnote"><text:note-citation>45</text:note-citation><text:note-body><text:p text:style-name="Footnote"><text:span text:style-name="T2">Lippijn</text:span><text:span text:style-name="T51">, vs. 3, 37.</text:span></text:p></text:note-body></text:note></text:span></text:span><text:span text:style-name="T242"> </text:span></text:p>
      <text:p text:style-name="P22"><text:span text:style-name="T85"><text:tab/> De hoofse vindplaatsen voor de uitdrukking </text:span><text:span text:style-name="T47">suete lief </text:span><text:span text:style-name="T85">in de literatuur die aan het handschrift-Van Hulthem voorafgaat, zijn al te talrijk om op te sommen. Het woord </text:span><text:span text:style-name="T47">minnekijn</text:span><text:span text:style-name="T85"> komt niet zo heel vaak voor. Via de </text:span><text:span text:style-name="T47">Cd-rom Middelnederlands</text:span><text:span text:style-name="T85"> komen we uit bij: </text:span><text:span text:style-name="T47">Esmoreit </text:span><text:span text:style-name="T85">(Damiët over Esmoreit), </text:span><text:span text:style-name="T47">Ferguut </text:span><text:span text:style-name="T85">(over Galiëne), </text:span><text:span text:style-name="T47">Walewein</text:span><text:span text:style-name="T85"> (over Isabele), </text:span><text:span text:style-name="T47">Wrake van Ragisel</text:span><text:span text:style-name="T85"> (over Ydeine), </text:span><text:span text:style-name="T47">Merlijn </text:span><text:span text:style-name="T85">(een jonkvrouw aan Arturs hof over haar geliefde), </text:span><text:span text:style-name="T47">Historie van Troyen</text:span><text:span text:style-name="T85"> (Diomedes over zichzelf), de Rose</text:span><text:span text:style-name="T47">-vertalingen</text:span><text:span text:style-name="T85"> en één van de liederen in het Gruuthuse-handschrift. De uitdrukking </text:span><text:span text:style-name="T47">herten druut</text:span><text:span text:style-name="T85"> vind ik slechts op één andere plaats terug: het zevende van de minnedichten die we kennen als de 'Lundse liederen' (Hemmes-Hoogstadt, 2005, p. 89, 93 en noot 63).</text:span><text:span text:style-name="T85"> Het lijkt me dan ook dat hier bewust gebruik gemaakt wordt van uitdrukkingen uit het hoofs-amoureuze register om een extra komische lading te geven aan het discours van de simpele lieden, die er, ondanks hun pogingen tot hoofs discours, vanzelfsprekend niets van terecht zullen brengen. </text:span><text:span text:style-name="T107">Had Andreas Capellanus daar al nie</text:span><text:span text:style-name="T120">t</text:span><text:span text:style-name="T107"> voor gewaarschuwd?</text:span><text:span text:style-name="T107"><text:note text:id="ftn46" text:note-class="footnote"><text:note-citation>46</text:note-citation><text:note-body><text:p text:style-name="Footnote">De personages van de sotternieën had Andreas wel tot de <text:span text:style-name="T2">rustici</text:span><text:span text:style-name="T51">/</text:span><text:span text:style-name="T2">agricolae</text:span><text:span text:style-name="T51"> gerekend, </text:span><text:span text:style-name="T52">die voor de hoofse liefde niet in aanmerking komen: </text:span><text:span text:style-name="T6">De amore</text:span><text:span text:style-name="T52">, boek I, </text:span><text:span text:style-name="T53">kap. 11 (Trojel, 1964, p. 235-236).</text:span></text:p></text:note-body></text:note></text:span></text:p>
      <text:p text:style-name="P9"><text:span text:style-name="T242"><text:tab/>Want dat het hier om simpele volkse types gaat, wordt door hun taal vervolgens voldoende duidelijk gemaakt. </text:span><text:span text:style-name="T307">Echtgenotes worden door hun mannen - na onloochenbaar (maar daarom niet minder geloochend) overspel - voor </text:span><text:span text:style-name="T229">hoeren</text:span><text:span text:style-name="T242"> gescholden,</text:span><text:span text:style-name="Footnote_20_Symbol"><text:span text:style-name="T242"><text:note text:id="ftn47" text:note-class="footnote"><text:note-citation>47</text:note-citation><text:note-body><text:p text:style-name="Footnote"><text:span text:style-name="Footnote_20_Symbol"><text:span text:style-name="T2">Lippijn</text:span></text:span><text:span text:style-name="Footnote_20_Symbol"><text:span text:style-name="T51"> vs. 53, 157. De toverkol in </text:span></text:span><text:span text:style-name="Footnote_20_Symbol"><text:span text:style-name="T2">Hexe</text:span></text:span><text:span text:style-name="Footnote_20_Symbol"><text:span text:style-name="T51"> wordt door Machtelt en Luutgart voor </text:span></text:span><text:span text:style-name="Footnote_20_Symbol"><text:span text:style-name="T2">hoere</text:span></text:span><text:span text:style-name="Footnote_20_Symbol"><text:span text:style-name="T51"> en </text:span></text:span><text:span text:style-name="Footnote_20_Symbol"><text:span text:style-name="T2">stront hoere</text:span></text:span><text:span text:style-name="Footnote_20_Symbol"><text:span text:style-name="T51"> gescholden (</text:span></text:span><text:span text:style-name="Footnote_20_Symbol"><text:span text:style-name="T2">Hexe</text:span></text:span><text:span text:style-name="Footnote_20_Symbol"><text:span text:style-name="T51"> resp. vs. 102 en 45).</text:span></text:span></text:p></text:note-body></text:note></text:span></text:span><text:span text:style-name="Footnote_20_Symbol"><text:span text:style-name="T242"> </text:span></text:span><text:span text:style-name="T307">de dames weren zich met uitdrukkingen als </text:span><text:span text:style-name="T229">vule corre </text:span><text:span text:style-name="T242">('vies kreng'), </text:span><text:span text:style-name="T229">vul out quaet grijsaert</text:span><text:span text:style-name="T242">, </text:span><text:span text:style-name="T229">vul ondier sot</text:span><text:span text:style-name="T242"> ('vuile waardeloze gek'), </text:span><text:span text:style-name="T229">vul ondier keitijf </text:span><text:span text:style-name="T242">('sukkel'), </text:span><text:span text:style-name="T229">vul ondier plavant</text:span><text:span text:style-name="T242"> ('?').</text:span><text:span text:style-name="Footnote_20_Symbol"><text:span text:style-name="T242"><text:note text:id="ftn48" text:note-class="footnote"><text:note-citation>48</text:note-citation><text:note-body><text:p text:style-name="Footnote"><text:span text:style-name="T2">Lippijn</text:span> vs. 168, 179; <text:span text:style-name="T2">Buskenblaser</text:span><text:span text:style-name="T51"> vs. 141, 159, 168, 195, 203.</text:span></text:p></text:note-body></text:note></text:span></text:span><text:span text:style-name="T242"> Deze stevige scheldwoorden worden aangevuld met al even pittige verwensingen als: </text:span><text:span text:style-name="T229">God moet u laster geven</text:span><text:span text:style-name="T242">, </text:span><text:span text:style-name="T229">God geve u/hem ramp</text:span><text:span text:style-name="T242"> ('de kramp'), soms meer bepaald: </text:span><text:span text:style-name="T229">in uwe/sine kaken, hets jammer dat ghi leeft</text:span><text:span text:style-name="T242">, </text:span><text:span text:style-name="T229">groet ongheval moet haer gheven sente Bride,</text:span><text:span text:style-name="Footnote_20_Symbol"><text:span text:style-name="T229"><text:note text:id="ftn49" text:note-class="footnote"><text:note-citation>49</text:note-citation><text:note-body><text:p text:style-name="Footnote">Brigitta van Kildare was een 'oude' heilige (6de eeuw), die vooral in rurale milieus werd vereerd. Bij ons werd ze beschouwd als beschermster van paarden en melkvee (Vromans 1992, p. 189, noot bij vs. 69).</text:p></text:note-body></text:note></text:span></text:span><text:span text:style-name="T229"> met quaden messen moet mense ontliven, ons vrouwe moet u bedroeven, ramp moeti </text:span><text:span text:style-name="T229">hebben in u sweet</text:span><text:span text:style-name="T242">.</text:span><text:span text:style-name="Footnote_20_Symbol"><text:span text:style-name="T242"><text:note text:id="ftn50" text:note-class="footnote"><text:note-citation>50</text:note-citation><text:note-body><text:p text:style-name="Footnote"><text:span text:style-name="T2">Lippijn</text:span> vs. 34, 158; <text:span text:style-name="T2">Buskenblaser</text:span><text:span text:style-name="T51">, vs. 28, 186, 198, 202; </text:span><text:span text:style-name="T2">Hexe</text:span><text:span text:style-name="T51">, vs. 39, 68; </text:span><text:span text:style-name="T2">Truwanten</text:span><text:span text:style-name="T51">, vs. 107, 118. Over </text:span><text:span text:style-name="T2">ramp moeti hebben in u sweet, </text:span><text:span text:style-name="T51">zie Pleij, 1976-1977, p. 343-346.</text:span></text:p></text:note-body></text:note></text:span></text:span><text:span text:style-name="T307"> </text:span></text:p>
      <text:p text:style-name="P9"><text:span text:style-name="T307"><text:tab/>Verder zijn er de opvallend talrijke aanroepingen van God of heiligen en </text:span><text:span text:style-name="T318">de vele </text:span><text:span text:style-name="T307">andere </text:span><text:span text:style-name="T242">krachttermen</text:span><text:span text:style-name="T307">, als (om alleen de vaker terugkomende te noemen): </text:span><text:span text:style-name="T229">bi gode</text:span><text:span text:style-name="T242">, </text:span><text:span text:style-name="T229">keren </text:span><text:span text:style-name="T242">(een verbastering van </text:span><text:span text:style-name="T229">kerst</text:span><text:span text:style-name="T242">), </text:span><text:span text:style-name="T229">bi sente Jan</text:span><text:span text:style-name="T242">,</text:span><text:span text:style-name="T229"> wat duvel, awarijt</text:span><text:span text:style-name="T242">, </text:span><text:span text:style-name="T229">entrouwen.</text:span><text:span text:style-name="Footnote_20_Symbol"><text:span text:style-name="T229"><text:note text:id="ftn51" text:note-class="footnote"><text:note-citation>51</text:note-citation><text:note-body><text:p text:style-name="Footnote"><text:span text:style-name="T2">bi gode</text:span><text:span text:style-name="T51">: </text:span><text:span text:style-name="T2">Lippijn</text:span><text:span text:style-name="T51"> vs. 49; Buskenblaser vs. 56, 146, 170; </text:span><text:span text:style-name="T2">Rubben</text:span><text:span text:style-name="T51">, vs. 24, 154, 180, 236; </text:span><text:span text:style-name="T2">keren</text:span><text:span text:style-name="T51">: </text:span><text:span text:style-name="T2">Buskenblaser</text:span><text:span text:style-name="T51"> vs. 76, 104, 164, 172, 176, 184; </text:span><text:span text:style-name="T2">Rubben</text:span><text:span text:style-name="T51"> vs. 55, 85; </text:span><text:span text:style-name="T2">Truwanten</text:span><text:span text:style-name="T51"> vs. 122; </text:span><text:span text:style-name="T2">bi sente Jan</text:span><text:span text:style-name="T51">: </text:span><text:span text:style-name="T2">Lippijn</text:span><text:span text:style-name="T51"> vs. 58; </text:span><text:span text:style-name="T2">Buskenblaser</text:span><text:span text:style-name="T51"> vs. 128 en zie ook </text:span><text:span text:style-name="T2">Drie daghe here </text:span><text:span text:style-name="T51">vs. 30; </text:span><text:span text:style-name="T2">wat duvel</text:span><text:span text:style-name="T51">: </text:span><text:span text:style-name="T2">Lippijn</text:span><text:span text:style-name="T51"> vs. 92, 104, 119; </text:span><text:span text:style-name="T2">Buskenblaser</text:span><text:span text:style-name="T51"> vs. 122, 196; </text:span><text:span text:style-name="T2">Rubben</text:span><text:span text:style-name="T51"> vs. 164; </text:span><text:span text:style-name="T2">entrouwen</text:span><text:span text:style-name="T51">/</text:span><text:span text:style-name="T2">en trouwen</text:span><text:span text:style-name="T51">: </text:span><text:span text:style-name="T2">Lippijn</text:span><text:span text:style-name="T51"> vs. 124; </text:span><text:span text:style-name="T2">Buskenblaser</text:span><text:span text:style-name="T51"> vs. 26, 97, 120, 136; </text:span><text:span text:style-name="T2">awarijt</text:span><text:span text:style-name="T51">/</text:span><text:span text:style-name="T2">ewaerheit</text:span><text:span text:style-name="T51">: </text:span><text:span text:style-name="T2">Lippijn</text:span><text:span text:style-name="T51"> vs. 22, 74, 162; </text:span><text:span text:style-name="T2">Rubben</text:span><text:span text:style-name="T51"> vs. 27, 41, 161.</text:span></text:p></text:note-body></text:note></text:span></text:span><text:span text:style-name="T229"> </text:span><text:span text:style-name="T242">Ik tel iets meer dan 50 dergelijke uitdrukkingen voor de vijf sotternieën samen, dat wil zeggen voor een totaal van 836 verzen. Vooral de frequentie aan krachttermen is dan ook opvallend en niet zozeer de aard ervan, in tegenstelling tot wat bijvoorbeeld Te Winkel laat vermoeden wanneer hij het heeft over een ruwe volkstaal die </text:span><text:soft-page-break/><text:span text:style-name="T242">gekenmerkt wordt door 'eigenaardig krachtige, nu en dan ook lachwekkende uitdrukkingen'.</text:span><text:span text:style-name="Footnote_20_Symbol"><text:span text:style-name="T242"><text:note text:id="ftn52" text:note-class="footnote"><text:note-citation>52</text:note-citation><text:note-body><text:p text:style-name="Footnote">Zie hierboven, ter hoogte van noot 3.</text:p></text:note-body></text:note></text:span></text:span><text:span text:style-name="T242"> Het 'volks ruwe' zou in het hierboven gegeven rijtje van 'toppers' ten hoogste van toepassing kunnen zijn op </text:span><text:span text:style-name="T229">keren</text:span><text:span text:style-name="T242">, een term die het MNW alleen uit toneelteksten kent; maar dan moet men nog aannemen dat in de </text:span><text:span text:style-name="T229">Eerste bliscap van Maria</text:span><text:span text:style-name="T242"> Eva in het aards paradijs en de priester die Joachim in de tempel verwelkomt zich ook al in ruwe volkstaal uitdrukten (Beuken, 1978, p. 65: vs. 249 en p. 120: vs. 1604). Voor de rest zijn om zo te zeggen alle krachttermen, ook die welke op het eerste gezicht misschien lachwekkend ogen, uit de verdere literatuur, met inbegrip van de hoofse epiek en allegorie, bekend. De wat folkloristisch uitziende tussenwerpsels </text:span><text:span text:style-name="T229">Awarijt </text:span><text:span text:style-name="T242">en</text:span><text:span text:style-name="T229"> Ewaerheit </text:span><text:span text:style-name="T242">('waarachtig')</text:span><text:span text:style-name="T229"> </text:span><text:span text:style-name="T242">zijn in die schrijfwijzen weliswaar alleen uit de sotternieën opgetekend. Afgezien van de eerste letters </text:span><text:span text:style-name="T229">A</text:span><text:span text:style-name="T242"> en </text:span><text:span text:style-name="T229">E</text:span><text:span text:style-name="T242"> zijn ze echter niet ongebruikelijk: </text:span><text:span text:style-name="T229">Waerheit </text:span><text:span text:style-name="T242">en</text:span><text:span text:style-name="T229"> En waerheit</text:span><text:span text:style-name="T242"> worden als interjecties in zeker een zevental andere teksten aangetroffen, onder meer in </text:span><text:span text:style-name="T229">Spiegel historiael</text:span><text:span text:style-name="T242">, </text:span><text:span text:style-name="T229">Rose</text:span><text:span text:style-name="T242"> en </text:span><text:span text:style-name="T229">Torec. Wat duvel </text:span><text:span text:style-name="T242">vinden we bijvoorbeeld in </text:span><text:span text:style-name="T229">Merlijn</text:span><text:span text:style-name="T242"> en </text:span><text:span text:style-name="T229">Renout van Montalbaen</text:span><text:span text:style-name="T242">.</text:span><text:span text:style-name="Footnote_20_Symbol"><text:span text:style-name="T242"><text:note text:id="ftn53" text:note-class="footnote"><text:note-citation>53</text:note-citation><text:note-body><text:p text:style-name="Footnote">Via MNW ('WAERHEIT', "AWARIJT') en CD-rom Middelnederlands. Zo ook voor de verdere analoge vindplaatsen hierna.</text:p></text:note-body></text:note></text:span></text:span><text:span text:style-name="Footnote_20_Symbol"><text:span text:style-name="T242"> </text:span></text:span></text:p>
      <text:p text:style-name="P9"><text:span text:style-name="T307"><text:tab/></text:span><text:span text:style-name="T242">Wanneer de </text:span><text:span text:style-name="T229">comere</text:span><text:span text:style-name="T242"> in </text:span><text:span text:style-name="T229">Lippijn</text:span><text:span text:style-name="T242"> de 'held' voor zijn eigen voordeur brengt en diens echtgenote oproept 'of ze wel thuis is', opent deze de 'deur' (of de betreffende spleet in het achterdoek) en antwoordt met wat er op 't eerste gehoor als een wat primitieve krachtterm uitziet: </text:span><text:span text:style-name="T229">Wet key, jaic</text:span><text:span text:style-name="T242">. </text:span><text:span text:style-name="T229">Wet key</text:span><text:span text:style-name="T242"> is een zeldzame uitdrukking, een verbastering van </text:span><text:span text:style-name="T229">wete kerst</text:span><text:span text:style-name="T242">, die men nochtans ook terugvindt in </text:span><text:span text:style-name="T229">Ferguut </text:span><text:span text:style-name="T242">en in de sproke ('een abel dinc ende een edel leere') </text:span><text:span text:style-name="T229">Vander zielen ende vanden lichame</text:span><text:span text:style-name="T242"> in het handschrift-van Hulthem (Brinkman &amp; Schenkel, 1999, p. 820). En ook de uitdrukking </text:span><text:span text:style-name="T229">boy</text:span><text:span text:style-name="T242">(</text:span><text:span text:style-name="T229">e</text:span><text:span text:style-name="T242">) in </text:span><text:span text:style-name="T229">Buskenblaser</text:span><text:span text:style-name="T242"> en </text:span><text:span text:style-name="T229">Rubben</text:span><text:span text:style-name="T242"> is wel niet zo</text:span><text:span text:style-name="T229"> </text:span><text:span text:style-name="T242">plat volkstalig als Te Winkel zich misschien voorstelde: ze komt ook voor in het Gruuthuse-handschrift, in het lange allegorische gedicht over 'Venus' vierschaar' en in de Fontein-allegorie, telkens in het discours van de verteller.</text:span><text:span text:style-name="Footnote_20_Symbol"><text:span text:style-name="T242"><text:note text:id="ftn54" text:note-class="footnote"><text:note-citation>54</text:note-citation><text:note-body><text:p text:style-name="Footnote"><text:span text:style-name="T2">Buskenblaser</text:span><text:span text:style-name="T51">, vs. 81; </text:span><text:span text:style-name="T2">Rubben</text:span><text:span text:style-name="T51"> vs. 1. Vgl. het </text:span><text:span text:style-name="T2">Tweede allegorisch gedicht</text:span><text:span text:style-name="T51"> in het Gruuthuse-handfschrift, vs. 1718 ( Brinkman, 2015, dl. 1, p. 709) en het </text:span><text:span text:style-name="T2">Dertiende gedicht</text:span><text:span text:style-name="T51">, vs. 597 (</text:span><text:span text:style-name="T2">o.c.</text:span><text:span text:style-name="T51">, p. 809).</text:span></text:p></text:note-body></text:note></text:span></text:span></text:p>
      <text:p text:style-name="P31"><text:tab/>De personages in de sotternieën zijn, in tegenstelling tot de indruk die veel commentaren wekken, niet 'volks' in de zin van groezelig of proletarisch, met alle ruwheid en ongemanierdheid die daarbij zou horen. <text:span text:style-name="T166">Overigens: </text:span>wie een of een paar koeien bezit, zoals voor de meeste <text:span text:style-name="T166">personages</text:span> het geval blijkt te zijn, is <text:span text:style-name="T166">waarschijnlijk </text:span>niet onbemiddeld. De gebruikte krachttermen op zich, die in hun aard minder uitzonderlijk zijn dan men bij een eerste indruk zou kunnen menen, typeren de personages dan ook niet als deel uitmakend van een 'lage' sociale klasse. Het is zoals gezegd, vooral de veelheid van krachttermen die hier van de norm afwijkt. Die veelheid draagt er ongetwijfeld toe bij om de dialogen als geloofwaardige gesprekken te typeren, zoals men ze 'dagelijks' in de straten van steden en dorpen had kunnen horen. Maar het fenomeen staat ook niet los van de aangehouden basisthematiek: de strijd tussen werkelijkheid en bedrog, tussen leugen en waarheid. Ze typeren vooral de psychologie én de retoriek van personages die als enerzijds bedrieger, anderzijds onwetend bedrogene, elk op zijn manier de waarheid proberen te 'bezweren'.</text:p>
      <text:p text:style-name="P31"/>
      <text:p text:style-name="P9"><text:span text:style-name="T307">Naast het al bij al slechts zeer betrekkelijke realisme van </text:span><text:span text:style-name="T229">wat</text:span><text:span text:style-name="T307"> in de sotternieën te zien en te horen gegeven wordt, is er in </text:span><text:span text:style-name="T229">de wijze waarop</text:span><text:span text:style-name="T307"> ze het toneel bespelen een belangrijk aspect van realiteitssuggestie waaraan in de vakliteratuur </text:span><text:span text:style-name="T318">tot nog toe</text:span><text:span text:style-name="T307"> weinig aandacht is geschonken. Het kenmerk manifesteert zich in vergelijking met de abele spelen vooral duidelijk bij het begin van elke klucht. Waar de abele spelen bij de aanvang een proloogspreker opvoeren, die het stuk episch (vertellend) aan het publiek overhandigt als een handeling die zich in het </text:span><text:span text:style-name="T229">verleden </text:span><text:span text:style-name="T242">in </text:span><text:span text:style-name="T229">verafgelegen</text:span><text:span text:style-name="T242"> streken heeft afgespeeld, beginnen de sotternieën ex abrupto in het </text:span><text:span text:style-name="T229">hier</text:span><text:span text:style-name="T242"> en </text:span><text:span text:style-name="T229">nu</text:span><text:span text:style-name="T242">. De illusie dat wat op de scène te zien is, deel uitmaakt van de eigen tijd en ruimte van de toeschouwer wordt door het optreden van het eerste personage bekrachtigd: dit richt zich met een aanspreking (</text:span><text:span text:style-name="T229">Hexe</text:span><text:span text:style-name="T242">, vs. 1:</text:span><text:span text:style-name="T229"> Ach goede liede</text:span><text:span text:style-name="T242">) tot de toeschouwers, of vraagt hun aandacht met een uitroep (</text:span><text:span text:style-name="T229">Lippijn</text:span><text:span text:style-name="T242">, vs. 1: </text:span><text:span text:style-name="T229">Hem, segt, hem </text:span><text:span text:style-name="T242">[Hé, zeg, hé]; </text:span><text:span text:style-name="T229">Rubben</text:span><text:span text:style-name="T242">, vs. 1: </text:span><text:span text:style-name="T229">Ay boy</text:span><text:span text:style-name="T242">) of een andere uitdrukking (</text:span><text:span text:style-name="T229">Buskenblaser</text:span><text:span text:style-name="T242"> vs. 1: </text:span><text:span text:style-name="T229">Siet doch, en ben ic niet hier?</text:span><text:span text:style-name="T242">; <text:s/>vgl. </text:span><text:span text:style-name="T281">ook</text:span><text:span text:style-name="T242"> </text:span><text:span text:style-name="T229">Rubben</text:span><text:span text:style-name="T242">, vs. 5) en geeft heel duidelijk daarmee aan dat wat men te zien zal krijgen </text:span><text:span text:style-name="T229">in real time</text:span><text:span text:style-name="T242"> plaatsvindt.</text:span><text:span text:style-name="Footnote_20_Symbol"><text:span text:style-name="T242"><text:note text:id="ftn55" text:note-class="footnote"><text:note-citation>55</text:note-citation><text:note-body><text:p text:style-name="P15"><text:span text:style-name="T157">Geraffineerd in dit opzicht is vooral het begin van </text:span><text:span text:style-name="T160">Drie daghe here </text:span><text:span text:style-name="T157">(in strikte zin weliswaar geen sotternie, wel een zeer verwante komische tekst), waar een </text:span><text:span text:style-name="T160">messagier</text:span><text:span text:style-name="T157"> in heel ernstige modus de opvoering komt aankondigen van een </text:span><text:span text:style-name="T160">exempel</text:span><text:span text:style-name="T157"> over 'gehuwd zijn met een </text:span><text:span text:style-name="T160">quaet wijf</text:span><text:span text:style-name="T157">', maar onderbroken en weggestuurd wordt door het eerste 'echte' personage met een tirade die moet neerkomen op: 'helemaal niets zal men hier spelen, praatjesmaker, maak dat je wegkomt en bemoei je met je eigen zaken' (</text:span><text:span text:style-name="T160">Drie daghe here</text:span><text:span text:style-name="T157">, vs. 1-17). </text:span><text:span text:style-name="T158">Zie ook hierna in 'Ter afsluiting'.</text:span></text:p></text:note-body></text:note></text:span></text:span><text:span text:style-name="T242"> </text:span></text:p>
      <text:p text:style-name="P43"><text:soft-page-break/><text:span text:style-name="T227"><text:tab/>In tegenstelling tot de abele spelen bevatten de sotternieën geen onderbrekingen van de tijdelijke of de ruimtelijke continuïteit. Waar in de ernstige stukken een intrige gevolgd wordt die zich op vrij ver uiteen liggende plaatsen en tijden afspeelt, staat in de kluchten niet echt een handeling centraal als bindende factor, maar, zoals we reeds opmerkten, een </text:span><text:span text:style-name="T239">personage</text:span><text:span text:style-name="T305">.</text:span><text:span text:style-name="Footnote_20_Symbol"><text:span text:style-name="T305"><text:note text:id="ftn56" text:note-class="footnote"><text:note-citation>56</text:note-citation><text:note-body><text:p text:style-name="Footnote">In <text:span text:style-name="T2">Hexe </text:span><text:span text:style-name="T51">gaat het om twee personages, maar met het oog op wat hier aan de orde is, is dit onderscheid niet relevant.</text:span></text:p></text:note-body></text:note></text:span></text:span><text:span text:style-name="T305"> De monologen die de verplaatsingen van dat personage afdekken geven slechts tot een geringe en al bij </text:span><text:span text:style-name="T305">al nog <text:s/>geloofwaardige verschuiving in ruimte en/of tijd aanleiding, nooit tot een echte breuk in de temporele en ruimtelijke continuïteit.</text:span><text:span text:style-name="T305"><text:note text:id="ftn57" text:note-class="footnote"><text:note-citation>57</text:note-citation><text:note-body><text:p text:style-name="P16"><text:span text:style-name="T227">Die continuïteit wordt door het 'gesproken decor' consequent in stand gehouden: allusies op de ruimtelijke</text:span> <text:span text:style-name="T227">omgeving zijn in de dialogen zo schaars en vaag, dat ze alleen een onscherp beeld van een openbare ruimte als straat of markt voor de geest kunnen roepen.</text:span></text:p></text:note-body></text:note></text:span><text:span text:style-name="T305"> En zo zal het handgemeen waarmee de kluchten worden afgesloten, afgezien van de komische functie, er ook wel toe gediend hebben om de personages op een 'natuurlijke' wijze te laten afgaan en zo de werkelijkheidsillusie tot het einde in stand te houden.</text:span></text:p>
      <text:p text:style-name="P31"/>
      <text:p text:style-name="P38"><text:span text:style-name="T221">9. </text:span><text:span text:style-name="T330">H</text:span><text:span text:style-name="T331">ET GROTESKE</text:span></text:p>
      <text:p text:style-name="P31"/>
      <text:p text:style-name="P31">Realisme en komiek behoren tot de voor de hand liggende en door de literatuurgeschiedenis bij uitstek naar voren geschoven aspecten van de sotternieën. In wat we tot nog toe van de rederijkerskluchten onder de loep hebben genomen, zijn <text:span text:style-name="T167">wat dit betreft</text:span> al enkele markante <text:span text:style-name="T167">verschillen met </text:span>de sotternieën aan het licht gekomen. Maar in de eerste plaats vraagt hier de <text:span text:style-name="T168">indringende</text:span> studie van Femke Kramer over het groteske<text:span text:style-name="T167"> </text:span>in de rederijkerskluchten <text:span text:style-name="T198">nu</text:span> onze aandacht. Op een specifieke manier komen realisme en komiek immers <text:span text:style-name="T173">samen</text:span> in wat het voorwerp van Kramers onderzoek uitmaakt.</text:p>
      <text:p text:style-name="P21"><text:span text:style-name="T211"><text:tab/>Femke Kramer heeft bij het afbakenen van het corpus </text:span><text:span text:style-name="T225">van teksten</text:span><text:span text:style-name="T211"> </text:span><text:span text:style-name="T225">dat voor haar studie van de kluchten in aanmerking kwam,</text:span><text:span text:style-name="T211"> de sotternieën in principe uitgesloten. Z</text:span><text:span text:style-name="T220">ij </text:span><text:span text:style-name="T211">geeft al vroeg in haar uiteenzetting aan dat de bij de abele spelen horende kluchten zo niet tot een apart genre, dan toch tot een andere theaterwereld behoren (Kramer, 2009, p. 89 en 17-18). In de 'nabeschouwing' waarmee zij haar studie afrondt, komt ze niettemin op de relatie met de sotternieën terug en preciseert daar het verschil </text:span><text:span text:style-name="T220">wat het groteske betreft</text:span><text:span text:style-name="T211"> als een afwijking niet zozeer in de thema's zelf </text:span><text:span text:style-name="T226">als wel </text:span><text:span text:style-name="T211">in de stilistische behandeling </text:span><text:span text:style-name="T226">ervan</text:span><text:span text:style-name="T211">:</text:span></text:p>
      <text:p text:style-name="P31"><text:tab/>Ook in de sotternieën is echtelijke helbouwerij, alleskunner-gefabuleer, pseudo-toverij <text:tab/>(etc.) ingeschreven, maar een nauwgezette vergelijking met de rederijkersequivalenten van <text:tab/>dergelijke passages bevestigt ongetwijfeld de indruk dat dergelijke thema's in de sotternieën <text:tab/>een 'spontanere', minder gecultiveerde expressie hebben dan in de rederijkerskluchten.</text:p>
      <text:p text:style-name="P31">Als ik dit, rekening houdend met de context, goed begrijp, dan zou het <text:span text:style-name="T198">verschil</text:span> neerkomen op <text:span text:style-name="T169">de formele en </text:span>taalkundig<text:span text:style-name="T169">e</text:span> uitbundig<text:span text:style-name="T169">heid</text:span> waarmee de rederijkers hun 'demarginalisering' het groteske van<text:span text:style-name="T162">uit de eigen volkse traditie </text:span>naar de <text:span text:style-name="T169">'</text:span>hogere<text:span text:style-name="T169">'</text:span> cultuur mee hebben genomen en <text:span text:style-name="T169">er</text:span> vormelijk exuberant, ritueel als het ware, eer aan hebben bewezen. Op zich, wat de rederijkerskluchten betreft, lijkt me deze cultuurhistorische observatie correct é<text:span text:style-name="T162">n interessant</text:span>. Ze stipt alvast een eerste belangrijk verschil aan tussen rederijkersklucht en sotternie op het niveau van het groteske 'realisme'. De formulering zou anderzijds de suggestie kunnen wekken dat volgens Kramers bevindingen het verschil louter forme<text:span text:style-name="T169">el</text:span> is: een kwestie van nadrukkelijker, exuberantere vormg<text:span text:style-name="T162">eving </text:span>van het groteske in de latere kluchten. Of hiermee aan het verschil met de sotternieën voldoende recht is gedaan, lijkt me voor discussie vatbaar.</text:p>
      <text:p text:style-name="P21"><text:span text:style-name="T211"><text:tab/>Geven de drie voorbeelden waarnaar Kramer verw</text:span><text:span text:style-name="T220">ijst</text:span><text:span text:style-name="T211"> voldoende bewijskracht voor een significante aanwezigheid van het groteske in de sotternieën? Laten we vooreerst vaststellen dat </text:span><text:span text:style-name="T211">'alleskunner-gefabuleer' en 'pseudo-toverij' in de sotternieën heel zeldzaam zijn en in verhouding tot het geheel van de teksten weinig ruimte innemen. De naar de realiteit van de markt verwijzende </text:span><text:span text:style-name="T47">homme à tout faire</text:span><text:span text:style-name="T85">-monoloog</text:span><text:span text:style-name="T211"> bij het begin van </text:span><text:span text:style-name="T47">Buskenblaser</text:span><text:span text:style-name="T85"> functioneert in de sotternie bovendien </text:span><text:soft-page-break/><text:span text:style-name="T85">als een geschikte </text:span><text:span text:style-name="T47">cri</text:span><text:span text:style-name="T85">-achtige 'binnenkomer' die </text:span><text:span text:style-name="T108">bij de toeschouwer </text:span><text:span text:style-name="T85">de illusie moet wekken van een rechtstreeks bijgewoond </text:span><text:span text:style-name="T108">fait divers</text:span><text:span text:style-name="T85">, maar die verder geen impact heeft op de handeling. Dit </text:span><text:span text:style-name="T85">specifiek toneelmatig-functionele aspect ontbreekt, voorzover ik uit Kramers studie kan opmaken, </text:span><text:span text:style-name="T85">in de rederijkerskluchten, waar de vergelijkbare snoeverijen, meestal door een </text:span><text:span text:style-name="T109">'</text:span><text:span text:style-name="T85">echte</text:span><text:span text:style-name="T109">'</text:span><text:span text:style-name="T85"> kwakzalver uitgesproken, wel degelijk een rol spelen in de ontwikkeling van de handeling. Een dergelijke </text:span><text:span text:style-name="T110">functie</text:span><text:span text:style-name="T85"> </text:span><text:span text:style-name="T110">krijgt</text:span><text:span text:style-name="T85"> in </text:span><text:span text:style-name="T47">Buskenblaser</text:span><text:span text:style-name="T85"> pas de tussenkomst van </text:span><text:span text:style-name="T47">die ander man</text:span><text:span text:style-name="T85">, die met die éne bewering dat hij iemand in een zwart paard zou kunnen veranderen, Gosen tot de truc met het busje weet over te halen. De geneeskundige talenten en miraculeuze ingrediënten die in de rederijkerskluchten de </text:span><text:span text:style-name="T111">opgevoerde</text:span><text:span text:style-name="T85"> charlatan</text:span><text:span text:style-name="T111">s</text:span><text:span text:style-name="T85"> al</text:span><text:span text:style-name="T111">s</text:span><text:span text:style-name="T85"> gepretendeerde 'genezer</text:span><text:span text:style-name="T111">s</text:span><text:span text:style-name="T85">' </text:span><text:span text:style-name="T108">helpen</text:span><text:span text:style-name="T85"> uitbeelden, ontbreken in de sotterni</text:span><text:span text:style-name="T110">e</text:span><text:span text:style-name="T85">. Een domme man wordt hier door een slimmere in het ootje genomen, veel meer </text:span><text:span text:style-name="T110">niet</text:span><text:span text:style-name="T85">. En ook de tovenarij in </text:span><text:span text:style-name="T47">Hexe</text:span><text:span text:style-name="T85"> is van een heel andere orde dan wat zich aan magie in de latere kluchten manifesteert. Femke Kramer wijst er zelf op dat 'betovering van (bronnen van) levensmiddelen, zoals de "molkentoverij" waarvan Juliane in de oude Hulthemse sotternie </text:span><text:span text:style-name="T47">Die hexe</text:span><text:span text:style-name="T85"> wordt verdacht' </text:span><text:span text:style-name="T85">in de bewaard gebleven rederijkerskluchten niet voorkomt. Die latere kluchten lijken wat dit betreft </text:span><text:span text:style-name="T85">vooral gefascineerd door 'bezetenheden' allerhande, waarvan - scherp in tegenstelling tot het effect van de magie in </text:span><text:span text:style-name="T47">Hexe</text:span><text:span text:style-name="T85"> - de uitwerking zelf, maar ook de bestrijding in de vorm van </text:span><text:span text:style-name="T108">scherts</text:span><text:span text:style-name="T85">belezingen en </text:span><text:span text:style-name="T108">dito </text:span><text:span text:style-name="T85">bezweringen een hoog komisch potentieel </text:span><text:span text:style-name="T108">genereren</text:span><text:span text:style-name="T85">. Aan dit soort </text:span><text:span text:style-name="T85">distantiëring </text:span><text:span text:style-name="T108">via parodie</text:span><text:span text:style-name="T85"> zijn de sotternieën blijkbaar niet toe.</text:span></text:p>
      <text:p text:style-name="P21"><text:span text:style-name="T85"><text:tab/> <text:s/></text:span><text:span text:style-name="T108">Wat de 'echtelijke helbouwerij' betreft: maritale </text:span><text:span text:style-name="T85">conflicten zijn </text:span><text:span text:style-name="T108">in de sotternieën</text:span><text:span text:style-name="T85"> weliswaar ruim vertegenwoordigd. </text:span><text:span text:style-name="T112">M</text:span><text:span text:style-name="T85">aar volstaan spanningen of zelfs ruzies binnen het huwelijk om te kunnen spreken van grotesk theater? Voorzover ik zie, rekent Femke Kramer </text:span><text:span text:style-name="T108">ook zelf</text:span><text:span text:style-name="T85"> de 'echtelijke twist' als zodanig niet tot het groteske: </text:span><text:span text:style-name="T108">grotesk</text:span><text:span text:style-name="T85"> wordt de huwelijkscomplicatie pas wanneer daar 'geweld' en 'vecht- en scheldballetten' uit voortkomen (Kramer, 2009, p. 177-181). </text:span><text:span text:style-name="T108">Een opvallend verschil met de sotternieën is dat in </text:span><text:span text:style-name="T85">de rederijkerskluchten de twee aspecten - vechten en schelden - nauw met elkaar verbonden, </text:span><text:span text:style-name="T108">ja vervlochten zijn,</text:span><text:span text:style-name="T85"> en </text:span><text:span text:style-name="T113">bovendien wel zo, dat</text:span><text:span text:style-name="T85"> de gewelddadigheden meestal door de roltekst </text:span><text:span text:style-name="T113">nog eens</text:span><text:span text:style-name="T85"> 'gedekt' </text:span><text:span text:style-name="T113">worden</text:span><text:span text:style-name="T85">: de klappen die de personages uitdelen, worden, vooraf of simultaan, </text:span><text:span text:style-name="T113">ook</text:span><text:span text:style-name="T85"> 'gezegd'. In de sotternieën zijn de twee fases netjes van elkaar gescheiden: van het een komt het ander en het 'gevecht' markeert </text:span><text:span text:style-name="T113">daar bovendien</text:span><text:span text:style-name="T85"> de </text:span><text:span text:style-name="T113">ultieme</text:span><text:span text:style-name="T85"> </text:span><text:span text:style-name="T113">tekst</text:span><text:span text:style-name="T85">grens, het einde van </text:span><text:span text:style-name="T85">het stuk. In de rederijkerskluchten zijn de gevechtsscènes </text:span><text:span text:style-name="T47">niet</text:span><text:span text:style-name="T85"> marginaal (in letterlijke zin), ze vinden doorgaans niet op het einde van de voorstelling plaats, maar krijgen een prominente, </text:span><text:span text:style-name="T113">zo niet centrale </text:span><text:span text:style-name="T85">plaats (of, door herhaling en heropflakkering: een aantal plaats</text:span><text:span text:style-name="T47">en</text:span><text:span text:style-name="T85">) in het stuk: sommige kluchten 'lijken wel gecomponeerd om een vechtend echtpaar op de speelvloer te brengen' (Kramer, 2009, p. 180).</text:span><text:span text:style-name="T85"><text:note text:id="ftn58" text:note-class="footnote"><text:note-citation>58</text:note-citation><text:note-body><text:p text:style-name="Footnote">Dat de sotternieën eveneens vanuit een dergelijk oogpunt gecomponeerd en als het ware naar de finale knokpartij toe zouden geschreven zijn, lijkt me minder geloofwaardig. De humor van wat in de sotternieën tekstueel voorafgaat en die voor het 'genre' typisch is, is, althans in de lezing die ik hier heb voorgesteld, een komiek van 'gealiëneerde domheid', niet van 'slaande ruzie' of zelfs maar 'geruzie'. </text:p></text:note-body></text:note></text:span><text:span text:style-name="T85"> Het contrast </text:span><text:span text:style-name="T113">met de sotternieën </text:span><text:span text:style-name="T85">wordt des te scherper, wanneer we hierbij overwegen dat de door de neventekst (</text:span><text:span text:style-name="T47">Hier vechten si</text:span><text:span text:style-name="T85">) droogjes aangegeven of door een laatste vers (</text:span><text:span text:style-name="T47">Buskenblaser</text:span><text:span text:style-name="T85">: </text:span><text:span text:style-name="T47">Ic sal u smiten op uwen tant</text:span><text:span text:style-name="T85">) gesuggereerde schermutselingen in de sotternieën niet alleen marginaal zijn in de zin dat er niets meer op volgt, maar toneelmatig functioneren als een geschikt procédé om alle personages samen op een 'realistische' én komische manier het podium te laten ontruimen. </text:span></text:p>
      <text:p text:style-name="P9"><text:span text:style-name="T242"><text:tab/></text:span><text:span text:style-name="T290">Bij nader inzien lijken me </text:span><text:span text:style-name="T291">dus </text:span><text:span text:style-name="T290">de enkele 'groteske' motieven – </text:span><text:span text:style-name="T292">of juister: </text:span><text:span text:style-name="T290">motieven die in de </text:span><text:span text:style-name="T292">latere kluchten</text:span><text:span text:style-name="T290"> een groteske uitwerking hebben gekregen – </text:span><text:span text:style-name="T292">die Kramer in de sotternieën aanstipt, daar niet of nauwelijks grotesk te functioneren. Maar h</text:span><text:span text:style-name="T242">et contrast </text:span><text:span text:style-name="T293">tussen de twee 'genres' </text:span><text:span text:style-name="T242">komt </text:span><text:span text:style-name="T292">natuurlijk vooral</text:span><text:span text:style-name="T242"> daar aan het licht waar tegenover de </text:span><text:span text:style-name="T292">kenmerken</text:span><text:span text:style-name="T242"> voor het grotesk</text:span><text:span text:style-name="T294">e</text:span><text:span text:style-name="T242"> </text:span><text:span text:style-name="T292">in</text:span><text:span text:style-name="T242"> de kluchten, in de sotternieën </text:span><text:span text:style-name="T292">niets</text:span><text:span text:style-name="T242"> overeenkomstig</text:span><text:span text:style-name="T292">s</text:span><text:span text:style-name="T242"> te melden </text:span><text:span text:style-name="T292">is</text:span><text:span text:style-name="T242">. </text:span><text:span text:style-name="Footnote_20_Symbol"><text:span text:style-name="T242">H</text:span></text:span><text:span text:style-name="T242">et </text:span><text:span text:style-name="T292">geheel daarvan</text:span><text:span text:style-name="T242"> in aanmerking nemend (voor een handig overzicht: Kramer, 2009, p. 132-133), </text:span><text:span text:style-name="T292">ontkomt men moeilijk aan</text:span><text:span text:style-name="T242"> de conclusie dat de sotter</text:span><text:span text:style-name="T292">ni</text:span><text:span text:style-name="T242">eën weinig of niets vertonen waardoor ze in grotesk opzicht voorlopers zouden zijn</text:span><text:span text:style-name="T294"> van het</text:span><text:span text:style-name="T242"> 'groteske hoogtij' dat de (juister: sommige) rederijkerskluchten representeren (Kramer, 2009, p. 265). Op zich heeft dit niets opmerkelijks, laat staan dat het iets zou bewijzen over samenhang of discontinuïteit tussen de twee fenomenen. Ook heel wat rederijkerskluchten vertonen de typische kenmerken van het groteske niet of nauwelijks. Wél relevant is de vaststelling voor de sotternieën in </text:span><text:soft-page-break/><text:span text:style-name="T242">de mate dat ze de vraag naar een culturele en sociale achtergrond van waaruit men de sotternieën (en de abele spelen) zou kunnen begrijpen - men denke meer bepaald aan de mogelijke tegengestelde inzichten over adellijke dan wel burgerlijke ethiek - er niet eenvoudiger op maakt. </text:span><text:span text:style-name="T294">Kramers interessante en voor de rederijkers ongetwijfeld valabele interpretatie van het groteske als 'omhoog migrerend cultuurgoed' komt ons bij de sotternieën als verklaringsmodel niet ter hulp. </text:span></text:p>
      <text:p text:style-name="P4"/>
      <text:p text:style-name="P36">10. <text:span text:style-name="T327">DRIE DAGHE HERE</text:span></text:p>
      <text:p text:style-name="P4"/>
      <text:p text:style-name="P4">Na <text:span text:style-name="T2">Lanseloet </text:span><text:span text:style-name="T33">van Denemerken</text:span> en de erbij horende sotternie <text:span text:style-name="T2">Hexe </text:span>en voorafgaand aan <text:span text:style-name="T2">Winter ende somer </text:span>en <text:span text:style-name="T2">Rubben </text:span><text:span text:style-name="T201">staan in</text:span> het handschrift-Van Hulthem <text:span text:style-name="T174">twee teksten die samen mogelijk eveneens als één voorstelling waren geconcipieerd, namelijk </text:span><text:span text:style-name="T7">Drie daghe here</text:span><text:span text:style-name="T174"> en </text:span><text:span text:style-name="T7">Truwanten. </text:span><text:span text:style-name="T174">De rubriek boven het eerste van de twee teksten kondigt op het eerste gezicht althans twee stukken tegelijk aan: </text:span><text:span text:style-name="T7">Ene sotte boerde ende ene goede sotternie </text:span><text:span text:style-name="T174">(Brinkman &amp; Schenkel, 1999, p. 1174). Onder meer doordat het einde van het eerste en het begin van het tweede stuk door bladverlies zijn weggevallen, kan er echter twijfel rijzen over de vraag of deze rubriek werkelijk de </text:span><text:span text:style-name="T8">twee</text:span><text:span text:style-name="T175">, dan wel alleen het eerste van de navolgende stukken betreft. Een goede reden voor die twijfel is dat </text:span><text:span text:style-name="T8">Truwanten</text:span><text:span text:style-name="T175"> eindigt met een door de duivel gesproken moraliserende epiloog; in geen enkele van de 'overige' sotternieën treft men een dergelijke afsluiting aan. Slaat </text:span><text:span text:style-name="T21">ende ene goede sotternie</text:span><text:span text:style-name="T188"> dus wel op de tweede tekst? Of is de rubriek als geheel bedoeld als een 'tautologische' genre-aanduiding voor alleen </text:span><text:span text:style-name="T9">Drie daghe here. </text:span><text:span text:style-name="T202">Vergelijkbare</text:span><text:span text:style-name="T176"> omschrijvingen met nevengeschikte substantieven komen ook elders in de rubrieken van het handschrift voor: zo bijvoorbeeld de aankondiging van </text:span><text:span text:style-name="T34">Gloriant </text:span><text:span text:style-name="T176">als </text:span><text:span text:style-name="T31">Een abel spel ende een edel dinc </text:span><text:span text:style-name="T202">op f. 213r</text:span><text:span text:style-name="T31"> </text:span><text:span text:style-name="T199">(zie voor de problematiek verder</text:span><text:span text:style-name="T31"> Truwanten</text:span><text:span text:style-name="T199">, 1987, p. 84-85 en </text:span><text:span text:style-name="T177">p. 101). </text:span><text:span text:style-name="T199">Opvallend is alleszins dat de rubriek het bij </text:span><text:span text:style-name="T35">Drie daghe here</text:span><text:span text:style-name="T199"> niet heeft over 'ende ene sotternie (</text:span><text:span text:style-name="T9">daer</text:span><text:span text:style-name="T176">) </text:span><text:span text:style-name="T9">navolghende</text:span><text:span text:style-name="T176">',</text:span><text:span text:style-name="T9"> </text:span><text:span text:style-name="T177">zoals de formulering luidt bij de aankondiging van alle overige met een sotternie gekoppelde spelen, én dat </text:span><text:span text:style-name="T10">Drie daghe here</text:span><text:span text:style-name="T178"> en </text:span><text:span text:style-name="T10">Truwanten</text:span><text:span text:style-name="T178"> kennelijk ook onder twee afzonderlijke volgnummers (209 en 210) werden gekopieerd,</text:span><text:span text:style-name="T178"><text:note text:id="ftn59" text:note-class="footnote"><text:note-citation>59</text:note-citation><text:note-body><text:p text:style-name="Footnote">Het begin van <text:span text:style-name="T2">Truwanten</text:span><text:span text:style-name="T51"> en de rubriek ontbreken weliswaar, maar dat hier het nummer 210 stond kan men afleiden uit het feit dat de navolgende tekst als 211 geteld werd.</text:span></text:p></text:note-body></text:note></text:span><text:span text:style-name="T178"> terwijl de onmiddellijk voorafgaande spelen met 'hun' sotternie telkens samen één enkel nummer vormen.</text:span><text:span text:style-name="T178"><text:note text:id="ftn60" text:note-class="footnote"><text:note-citation>60</text:note-citation><text:note-body><text:p text:style-name="P1">Dat is alleen niet het geval bij het veel vroeger in het handschrift getranscribeerde <text:span text:style-name="T2">Esmoreit</text:span>. Zie hierover onder meer Reynaert, 2014, p. 471 en de verwijzingen aldaar.</text:p></text:note-body></text:note></text:span><text:span text:style-name="T178"> De toevoeging </text:span><text:span text:style-name="T11">ende ene goede sotternie</text:span><text:span text:style-name="T179"> in de rubriek bij nummer 209</text:span><text:span text:style-name="T12"> </text:span><text:span text:style-name="T180">zou dus wel eens als een (poging tot) aanvullende genre-aanduiding bij </text:span><text:span text:style-name="T12">Drie daghe here</text:span><text:span text:style-name="T180"> zelf moeten begrepen worden. Dat </text:span><text:span text:style-name="T13">Drie daghe here</text:span><text:span text:style-name="T181"> voor de kopiist van het handschrift-Van Hulthem (of zijn voorganger) benevens een </text:span><text:span text:style-name="T14">sotte boerde</text:span><text:span text:style-name="T182"> in tweede instantie mogelijk ook een </text:span><text:span text:style-name="T14">goede sotternie </text:span><text:span text:style-name="T182">was, heeft op zich <text:s/>niets verbazingwekkends. Met zijn 'gewone lieden' als personages en zijn huwelijksperikelen als thema leunt het stuk bij de overige in het voorafgaande kopieerwerk als </text:span><text:span text:style-name="T15">sotternie </text:span><text:span text:style-name="T183">omschreven</text:span><text:span text:style-name="T15"> </text:span><text:span text:style-name="T183">komische stukken aan, met inbegrip van de 'realistische' naamgeving van de personages, de typische vloeken, dreigementen en verwensingen</text:span><text:span text:style-name="T15">.</text:span><text:span text:style-name="T182"> Het begin past perfect binnen de strategie van de 'real time reality show' die we van de sotternieën kennen: een </text:span><text:span text:style-name="T14">messagier</text:span><text:span text:style-name="T182"> wordt in zijn poging om de opvoering aan te kondigen onderbroken door het spel-interne personage van de </text:span><text:span text:style-name="T24">ghebuer</text:span><text:span text:style-name="T191">, gebuur die zich vervolgens eveneens tot het publiek richt met de mededeling dat er hoegenaamd niets meer opgevoerd zal worden en dat ze dus allen maar beter naar huis kunnen, tot hij zelf weer onderbroken wordt door Jan, het hoofdpersonage van de klucht, die bij </text:span><text:span text:style-name="T25">ghebuer</text:span><text:span text:style-name="T192"> over zijn bazige vrouw zijn beklag komt doen. Ook de basisthematiek is die van de sotternieën, hier met heel wat meer ampleur, maar niettemin als één enkelvoudige intrige behandeld: afgezien van het feit dat Jan zijn duur betaalde 'wapenstilstand' door domme overmoed en arrogantie zelf in het gedrang brengt, was hij ook van bij de aanvang eigenlijk al </text:span><text:span text:style-name="T28">dom</text:span><text:span text:style-name="T193"> door te geloven dat hij met een geschenk voor zijn vrouw van zijn huwelijksmiserie af zou zijn.</text:span></text:p>
      <text:p text:style-name="P4"><text:span text:style-name="T182"><text:tab/>Maar er zijn bij vergelijking met de 'eigenlijke' sotternieën ook heel wat verschillen. Een aantal daarvan plaatsen </text:span><text:span text:style-name="T29">Drie daghe here </text:span><text:span text:style-name="T200">onmiskenbaar</text:span><text:span text:style-name="T32"> </text:span><text:span text:style-name="T182">aan de zijde van de complexere latere rederijkerskluchten: er is een proloog, met moraliserende voorbeschouwingen, de tekst is vrij lang <text:s/>en in een aantal, voor een deel op verschillende locaties simultaan verlopende scènes gearrangeerd </text:span><text:soft-page-break/><text:span text:style-name="T182">(diverse personages krijgen daardoor achtereenvolgend 'focus'), er wordt gegeten en gedronken, er worden meubilair en rekwisieten geïmpliceerd. Maar verder dan deze aspecten gaat de gelijkenis niet. Het transgressieve en exuberante in taal, in literaire en theatrale vormgeving, en de fascinatie met het lichamelijk of geestelijk groteske zijn hier grotendeels afwezig. </text:span></text:p>
      <text:p text:style-name="P4"><text:span text:style-name="T182"><text:tab/>De afstand tot de eigenlijke sotternieën is overigens al even onmiskenbaar. De proloog vooral, waarin het navolgende wordt aangekondigd als een </text:span><text:span text:style-name="T14">exempel</text:span><text:span text:style-name="T182">, een aanschouwelijke waarschuwing, over de welbekende gemeenplaats dat men </text:span><text:span text:style-name="T16">met ghenen dinghen </text:span><text:span text:style-name="T184">… </text:span><text:span text:style-name="T16">een quaet wijf</text:span><text:span text:style-name="T184"> kan </text:span><text:span text:style-name="T17">ghedwinghen</text:span><text:span text:style-name="T185">, plaatst het stuk van meet af aan in een ander perspectief en een andere sfeer dan de zonder interpreterende commentaar afgeleverde sotternieën. Het exempel neemt dan ook de tijd en een ruime hoeveelheid verzen om de waarschuwing waar te maken: niet minder dan een 420-tal verzen, te vergelijken met de zowat 200 die een sotternie in doorsnee telt. Dit is dan ook geen 'toegift' bij een voorafgaand ernstig spel te maken, maar een zelfstandig toneelstuk, dat op zich een voorstelling kon vormen of wellicht als eerste deel van een voorstelling kon functioneren. Het lijkt, gezien de volgordes in het handschrift, niet uitgesloten dat het bij (een) gelegenheid samen met het navolgende kortere stukje, het evenééns komische én expliciet moraliserende </text:span><text:span text:style-name="T18">Truwanten</text:span><text:span text:style-name="T186">,</text:span><text:span text:style-name="T186"> werd opgevoerd. Een enigszins onopvallend maar in dit verband mogelijk niet onbelangrijk detail: in tegenstelling tot de abele spelen (plus sotternieën), die 'heren en vrouwen' als toehoorders anticiperen, richten zowel </text:span><text:span text:style-name="T12">Drie daghe here</text:span><text:span text:style-name="T180"> als het daarop volgende </text:span><text:span text:style-name="T12">Truwanten</text:span><text:span text:style-name="T180"> zich uitsluitend tot </text:span><text:span text:style-name="T12">heren</text:span><text:span text:style-name="T180"> als publiek.</text:span><text:span text:style-name="T180"><text:note text:id="ftn61" text:note-class="footnote"><text:note-citation>61</text:note-citation><text:note-body><text:p text:style-name="P20"><text:span text:style-name="T12">Drie daghe here</text:span><text:span text:style-name="T180">, vs. 1; </text:span><text:span text:style-name="T12">Truwanten</text:span><text:span text:style-name="T180">, vs. 185. Het lijkt niet uit te sluiten dat de thema's en de moralisaties van deze stukken een ander (wellicht inderdaad uitsluitend mannelijk) publiek voor ogen hadden dan de 'hoofse' abele spelen en de in ethisch opzicht relatief vrijblijvende daarbij aansluitende sotternieën. </text:span></text:p></text:note-body></text:note></text:span><text:span text:style-name="T180"> </text:span></text:p>
      <text:p text:style-name="P4"><text:span text:style-name="T180"><text:tab/>De 'heren', Jan en zijn gebuur, hebben het hier dan ook voor het zeggen: Jan is er met het schenken van een mooi kledingstuk in geslaagd van zijn bazige echtgenote drie dagen rust en heerschappij af te kopen.</text:span><text:span text:style-name="T22"> </text:span><text:span text:style-name="T189">Hij maakt daar gretig gebruik van en zet zijn Bette dadelijk als een keukenslaafje en dienster aan het werk voor een maaltijd met allerlei lekkers, veel wijn en </text:span><text:span text:style-name="T23">compost <text:s/></text:span><text:span text:style-name="T190">(taart?),</text:span><text:span text:style-name="T190"><text:note text:id="ftn62" text:note-class="footnote"><text:note-citation>62</text:note-citation><text:note-body><text:h text:style-name="P47" text:outline-level="4">Compost <text:span text:style-name="T51">is volgens het MNW 'iedere ingemaakte of ingelegde spijs', in het bijzonder 'confituren' of een spijs daarmee bereid, vandaar ook 'confiturentaart'; confiturentaart is ook wat Leend</text:span><text:span text:style-name="T56">e</text:span><text:span text:style-name="T51">rtz begreep (Leendertz, </text:span><text:span text:style-name="T56">1899-1907, p. 643.). Therese Decker vertaalde compost </text:span><text:span text:style-name="T57">als 'pastry' (gebak) (</text:span><text:span text:style-name="T58">Decker, 1997). </text:span><text:span text:style-name="T26">Compost</text:span><text:span text:style-name="T59"> als 'taart' te begrijpen (van welke soort ook) lijkt me hier toch wel problematisch: </text:span><text:span text:style-name="T60">de </text:span><text:span text:style-name="T27">compost</text:span><text:span text:style-name="T60"> is </text:span><text:span text:style-name="T27">te dunne</text:span><text:span text:style-name="T60">, zegt Jan, de gebuur zit ermee </text:span><text:span text:style-name="T27">beslabbert toten oren.</text:span></text:h></text:note-body></text:note></text:span><text:span text:style-name="T190"> waartoe hij ook zijn buurman en diens vrouw uitnodigt. De list – indien daar überhaupt sprake van kan zijn</text:span><text:span text:style-name="T190"><text:note text:id="ftn63" text:note-class="footnote"><text:note-citation>63</text:note-citation><text:note-body><text:p text:style-name="Footnote">De buurvrouw vindt alvast van wel, wanneer ze Jans echtgenote verwijt dat ze zichzelf al te goedkoop 'verkocht' heeft: <text:span text:style-name="T2">Hine wijst hoe meester sijn van u </text:span><text:span text:style-name="T51">/ </text:span><text:span text:style-name="T2">Sonder met desen scalken vonde</text:span><text:span text:style-name="T51"> (vs. 368-369).</text:span></text:p></text:note-body></text:note></text:span><text:span text:style-name="T190"> – gaat hier dus, opmerkelijk, ten koste van de vrouw, en lijkt nog te lukken </text:span><text:span text:style-name="T190">ook, al kunnen we er van op aan dat in de ontbrekende laatste zeventien verzen Jan een flink coup de théâtre te wachten staat. Ondanks de gelijkenis in sfeer en thematiek zijn hier voldoende redenen om </text:span><text:span text:style-name="T19">Drie daghe here</text:span><text:span text:style-name="T187"> een aparte plaats te geven </text:span><text:span text:style-name="T19">naast</text:span><text:span text:style-name="T187">, niet zonder meer tussen de in het voorafgaande besproken kortere stukken die als toegift en afsluiting bij de abele spelen aanleunen. Samen met </text:span><text:span text:style-name="T30">Truwanten</text:span><text:span text:style-name="T194"> vormt het een extra illustratie van het brede theatrale vakmanschap dat abele spelen en sotternieën op zich al lieten vermoeden.</text:span></text:p>
      <text:p text:style-name="P4"/>
      <text:p text:style-name="P4">11. <text:span text:style-name="T152">TOT BESLUIT</text:span></text:p>
      <text:p text:style-name="P4"/>
      <text:p text:style-name="P21"><text:span text:style-name="T114">Als komisch toneel dat aan het komisch toneel van de rederijkers voorafgaat, zijn de sotternieën ontegensprekelijk 'voorlopers' van de rederijkerskluchten. Maar zijn ze ook in die zin voorlopers dat ze </text:span><text:span text:style-name="T115">die latere kluchten als het ware 'aankondigen', zijn ze op een of andere manier de vroege manifestatie van wat de latere kluchten – maatschappelijk, ideologisch, of in welk opzicht ook – tot uitdrukking brengen? Het lijkt me, rekening houdend met al het voorafgaande, moeilijk om dit vol te houden. Inhoudelijk zijn de gelijkenissen geringer dan de al bij al weinigzeggende raakpunten in de uitbeelding van list en bedrog, huwelijksperikelen en groteske motieven op het eerste gezicht misschien kunnen doen vermoeden. Wat de vorm betreft, zijn er – afgezien van het ook internationaal gangbare 'mnemonisch rijm' – vooral aanzienlijke verschillen. In dit opzicht tekenen </text:span><text:soft-page-break/><text:span text:style-name="T115">de sotternieën zich van de latere kluchten af als bijzonder ongecompliceerd toneel, dat zich gemakkelijk aan uiteenlopende opvoeringsplaatsen, met desnoods minimale scenische voorzieningen, en aan diverse publieksgroepen kon aanpassen. De verleiding is groot om hierin een bevestiging te zien van wat men zich de laatste tijd graag als achtergrond voorstelt bij de abele spelen, waarmee de sotternieën telkens per paar samen een opvoering vormden: een troep professionele toneelspelers</text:span><text:span text:style-name="T116">, die zonder institutionele steun van stad of adel, hun inkomsten genereerden met vlot te ensceneren voorstellingen die ze op diverse plaatsen zelf organiseerden (Kramer, 2009, p. 17-18). In tegenstelling tot hun noodzakelijk multifunctioneel inzetbaar, thematisch bij voorkeur 'universeel', uit praktische overwegingen formeel 'arm' theater, konden de rederijkers, in een heel andere context, zich bij de enscenering van hun beperkter stedelijke thema's heel wat meer vormelijke extravaganties veroorloven.</text:span><text:span text:style-name="T116"><text:note text:id="ftn64" text:note-class="footnote"><text:note-citation>64</text:note-citation><text:note-body><text:p text:style-name="Footnote">Afgezien van de verschillen wat polyvalente inzetbaarheid en materiële mogelijkheden betreft, lijkt het bovendien niet onmogelijk dat de rederijkers zich, zowel esthetisch als qua materie, bewust van die onafhankelijke toneelproducenten - ze heten in de bronnen <text:span text:style-name="T2">camerspeelders</text:span> - hebben willen afzetten, hetzij omdat ze hun repertoire en speelwijze ouderwets vonden (zo wellicht De Casteleins <text:span text:style-name="T2">Const van Rhetoriken,</text:span><text:span text:style-name="T51"> strofe 61: De Castelein 1555, p. 21) of op de concurrentie vanuit professionele hoek weinig gesteld waren, zoals kan blijken uit de </text:span><text:span text:style-name="T2">Caerte</text:span><text:span text:style-name="T51"> van 1496: zie hierover Coigneau, 2003, p. 222-223; Mareel, 2010, p. 89. Tegelijk geven deze plaatsen aan dat de rederijkers het verschijnsel 'kamerspel' kenden en dat het voor sommigen mogelijk een aantrekkelijk alternatief was. Met dank aan Dirk Coigneau, die mij op deze plaatsen wees. Voor verdere vindplaatsen die het voortleven van althans de termen </text:span><text:span text:style-name="T2">kamerspel</text:span><text:span text:style-name="T51">, </text:span><text:span text:style-name="T2">kamerspelen</text:span><text:span text:style-name="T51">, </text:span><text:span text:style-name="T2">kamerspeler</text:span><text:span text:style-name="T51"> attesteren, zie het WNT onder die lemma's. Een onderzoek naar de preciezere betekenis(sen) dringt zich hier evenwel op. Zo ook voor het <text:s/>kamerspel te Ieper in 1594, waarover Viaene, 1939. De talrijke vindplaatsen in Van Boheemen &amp; Van der Heijden, 1999 lijken veeleer aan te geven dat in de Hollandse bronnen van de eerste helft van de 17e eeuw (maar ook al in het </text:span><text:span text:style-name="T2">Placaet</text:span><text:span text:style-name="T51"> van 1559?) bij </text:span><text:span text:style-name="T2">camerspeelders</text:span><text:span text:style-name="T51"> ook en in de eerste plaats aan rederijkers werd gedacht. De tekst van het </text:span><text:span text:style-name="T2">Placaet</text:span><text:span text:style-name="T51"> aldaar, p. 13-14; verdere vindplaatsen passim, onder meer p. 22-23, 234-235, 251-254, 744-745. In het Zuiden, althans in Gent, lijkt veeleer de betekenis 'komediant' voort te leven: Schrickx, 1965, p. 47-52.</text:span></text:p></text:note-body></text:note></text:span><text:span text:style-name="T116"> Het contrast is hierboven bij de bespreking </text:span><text:span text:style-name="T116">van de teksten die zich voor directe vergelijking aandienden, duidelijk naar voren gekomen.</text:span></text:p>
      <text:p text:style-name="P21"><text:span text:style-name="T85"><text:tab/>Bij d</text:span><text:span text:style-name="T117">ie bespreking is overigens ook</text:span><text:span text:style-name="T85"> gebleken dat, alvast wat de motieven van de verjongingskuur, de 'metamorfose' via het kalfsvel en de problematische zwangerschap betreft, de analogie tussen sotternie en </text:span><text:span text:style-name="T47">farce</text:span><text:span text:style-name="T85"> merkwaardigerwijs telkens groter of duidelijker is dan tussen de beide 'inheemse' toneelvormen - dit terwijl de betreffende Franse teksten (én de </text:span><text:span text:style-name="T47">farce </text:span><text:span text:style-name="T85">als genre in het algemeen) al evenzeer als de rederijkerskluchten van </text:span><text:span text:style-name="T47">recentere</text:span><text:span text:style-name="T85"> datum zijn dan de sotternieën en als inspiratiebronnen ervoor dus niet in aanmerking komen. De paradox kan bovendien nog worden aangescherpt. </text:span></text:p>
      <text:p text:style-name="P9"><text:span text:style-name="T242"><text:tab/>Er is eerder al op gewezen dat de zelfaanprijzing waarmee Gosen </text:span><text:span text:style-name="T229">Buskenblaser</text:span><text:span text:style-name="T242"> opent een typisch voorbeeld is van een </text:span><text:span text:style-name="T229">homme à tout faire</text:span><text:span text:style-name="T242">-monoloog, een sjabloon dat in de Franse </text:span><text:span text:style-name="T229">farces</text:span><text:span text:style-name="T242"> van de vijftiende en zestiende eeuw een aantal keren wordt aangetroffen, maar waarvan de vroegste voorbeelden tot de dertiende eeuw teruggaan (Van Dijk e.a., 1992, p. 166-167). De Franse onderzoeker Jean-Claude Aubailly, die de geschiedenis </text:span><text:span text:style-name="T295">van </text:span><text:span text:style-name="T242">dit soort opscheppersmonologen in historisch perspectief heeft bestudeerd, kwam tot de conclusie dat het 'genre' een duidelijke evolutie vertoont naar een steeds geprononceerder afschildering van de spreker als niets meer dan een blaaskaak, die zichzelf door zijn eigen discours van meet af aan diskwalificeert. Waar Rutebeufs </text:span><text:span text:style-name="T229">Diz de l'Erberie</text:span><text:span text:style-name="T242"> en zijn navolgers een kwakzalver ten tonele brengen wiens promotiepraatjes weliswaar overdreven, maar voor het gegeven personage psychologisch niet ongeloofwaardig zijn, ziet men pas in de latere farces charlatans opduiken die door inlassing van absurde, irrationele en openlijk onethische uitspraken een personage neerzetten dat meteen als incoherent, hol en lachwekkend moet overkomen. Wat meer is, binnen het corpus van die latere farces zelf - gaande van de laatvijftiende-eeuwse </text:span><text:span text:style-name="T229">Watelet</text:span><text:span text:style-name="T242"> en </text:span><text:span text:style-name="T229">Aliborum</text:span><text:span text:style-name="T242"> tot </text:span><text:span text:style-name="T229">Le varlet à louer</text:span><text:span text:style-name="T242"> ca. 1575 - neemt Aubailly een beklemtoning van die tendentie tot mechanisering en </text:span><text:span text:style-name="T241">zelf-diskwalificering waar, waarmee het publiek te kennen wordt gegeven dat het met een sowieso niet serieus te nemen hansworst te maken krijgt (</text:span><text:span text:style-name="Footnote_20_Symbol"><text:span text:style-name="T241">Aubailly, 1973, p. 109-136; Aubailly, 1975, p. 77-83).</text:span></text:span><text:span text:style-name="T241"> De </text:span><text:span text:style-name="T228">homme à tout faire</text:span><text:span text:style-name="T241">-monoloog in </text:span><text:span text:style-name="T228">Buskenblaser</text:span><text:span text:style-name="T241"> nu komt deze observatie op een eigenaardige manier falsifiëren. Het is immers <text:s/>duidelijk dat ook opschepper Gosens openingsmonoloog in </text:span><text:span text:style-name="T228">Buskenblaser</text:span><text:span text:style-name="T241"> tot het meer gesofisticeerde genre behoort, waarin incoherenties, absurditeiten en openlijk toegegeven </text:span><text:soft-page-break/><text:span text:style-name="T241">ondeugden (hij drinkt graag, is lui en wanbetaler) de zelf-diskwalificering beogen die Aubailly zich pas later in de Franse kluchten ziet affirmeren. Mogelijk is Aubailly's observatie over de voortschrijdende 'mechanisatie' binnen de </text:span><text:span text:style-name="T228">farces </text:span><text:span text:style-name="T241">voorbarig: ze is op een beperkt aantal en bovendien ten dele van elkaar afhankelijke teksten gebaseerd. Maar dan nog zou het (ten minste driekwart eeuw oudere) geval </text:span><text:span text:style-name="T228">Buskenblaser </text:span><text:span text:style-name="T241">te denken geven.</text:span><text:span text:style-name="T228"> </text:span><text:span text:style-name="T241">Impliceert de 'complexe' monoloog van Gosen in </text:span><text:span text:style-name="T228">Buskenblaser</text:span><text:span text:style-name="T241"> dat ook de Franse literatuur deze geëvolueerde toepassing van de snoeversmonoloog wel al vroeger dan het einde van de vijftiende eeuw zal hebben gekend? Het lijkt immers - nog afgezien van de linguïstische complicatie - uitgesloten dat de relatief korte passage in de sotternie aan de oorsprong van een heel 'genre' van vrij uitvoerige Franse teksten zou hebben gelegen. </text:span></text:p>
      <text:p text:style-name="P9"><text:span text:style-name="T241"><text:tab/>Plausibel is anderzijds wél dat de zelf-diskwalificerend</text:span><text:span text:style-name="T296">e</text:span><text:span text:style-name="T241"> monoloog én, algemener, de laatmiddeleeuwse klucht waarvan hij deel kon uitmaken, een product zou zijn van de hang naar realisme en karikaturisering die zich in de Lage Landen (met inbegrip van Noord-Frankrijk) omstreeks de eeuwwisseling van de veertiende naar de vijftiende eeuw ook in de miniatuur en de verdere plastische kunsten, in de 'onhoofse' liederen van het Gruuthuse-handschrift én in de geleerdere muziek- en liedkunst manifesteert (Reynaert, </text:span><text:span text:style-name="T297">1992, m.n. p. 169; Reynaert, ter perse).</text:span><text:span text:style-name="T241"> </text:span><text:span text:style-name="T296">Wat de literatuur betreft, een 'ethisch' realisme vooral: een op het randje af cynisch besef dat het huwelijk wel eens een hel kan, zijn, dat de wereld geen paradijs is, dat bedriegers en afzetters allerhande er op de loer liggen én je die loer ook zullen draaien als je dom genoeg bent om hun listen en leugens niet te doorzien. Een boodschap van 'wereldlijke wijsheid', die in de oudheid al, én opnieuw in de middeleeuwen, ook in vermakelijke narratieve vormen – vooral fabels en uitvoeriger dierenverhalen, in de middeleeuwen ook boerden en </text:span><text:span text:style-name="T233">fabliaux</text:span><text:span text:style-name="T296"> – een ruim publiek wist aan te spreken. De mutatie naar het theater in de sotternieën omstreeks of voor het begin van de vijftiende eeuw, een hele tijd vóór de opkomst van farces en rederijkerskluchten, blijft historisch, zo niet een curiosum, dan toch een enigma, waarvoor de voor de rederijkerij geldende verklaringsmodellen nauwelijks soelaas lijken te kunnen bieden. Veel formele aspecten van de sotternieën, zoals ook van de abele spelen, wijzen daarentegen in de richting van een 'arm' en multifunctioneel, aan diverse plaatsen aanpasbaar theater, met voor diverse publieksgroepen geschikte toneelstukken, het soort theater dat we ons bij uitstek bij professionele toneelgroepen als de </text:span><text:span text:style-name="T234">camerspeelders</text:span><text:span text:style-name="T235"> </text:span><text:span text:style-name="T296">kunnen voorstellen. Maar hiermee wordt een deur geopend waarachter, afgezien van enkele geringe zekerheden en interessante hypotheses, vooral veel duisternis en braakland op exploratie liggen te wachten. </text:span><text:span text:style-name="T298">Ook het – gelet op de chronologie – eigenaardige verband met de Franse </text:span><text:span text:style-name="T236">farce </text:span><text:span text:style-name="T298">roept </text:span><text:span text:style-name="T299">vooralsnog </text:span><text:span text:style-name="T298">vooral vragen op.</text:span></text:p>
      <text:p text:style-name="P45">Literatuurlijst</text:p>
      <text:p text:style-name="P29"/>
      <text:p text:style-name="P39"><text:span text:style-name="T327">Angeli, G. </text:span>(1986). 'Persuasion absurde et manque d'identité dans le théâtre comique de la fin du <text:tab/>Moyen Âge.' In: Di Stefano, G. &amp; Bidler, R. (red.), <text:span text:style-name="T2">La langue, le texte, le jeu: <text:tab/>perspectives sur le théâtre médiéval. Actes du colloque international Université McGill, <text:tab/>Montréal 2-4 octobre 1986.</text:span> Montréal (<text:span text:style-name="T2">Le Moyen Français</text:span><text:span text:style-name="T51"> 19, 1986)</text:span>, p. 1-17 <text:span text:style-name="T51">.</text:span></text:p>
      <text:p text:style-name="P39"><text:span text:style-name="T134">Aubailly, J.-C.</text:span><text:span text:style-name="T66"> (1973). </text:span><text:span text:style-name="T39">Le monologue, le dialogue et la sottie.</text:span><text:span text:style-name="T66"> Lille: Université de Lille III.</text:span></text:p>
      <text:p text:style-name="P39"><text:span text:style-name="T134">Aubailly, J.-C. </text:span><text:span text:style-name="T66">(1975). </text:span><text:span text:style-name="T39">Le théâtre médiéval profane et comique. La naissance d'un art.</text:span><text:span text:style-name="T66"> Paris: <text:tab/>Larousse.</text:span></text:p>
      <text:p text:style-name="P39"><text:span text:style-name="T134">Beuken, W.H. </text:span><text:span text:style-name="T66">(ed.) (1978). </text:span><text:span text:style-name="T39">Die eerste bliscap van Maria en Die sevenste bliscap van onser <text:tab/>vrouwen. </text:span><text:span text:style-name="T66">Culemborg - Noorduijn: Tjeenk Willink.</text:span></text:p>
      <text:p text:style-name="P26"><text:span text:style-name="T327">Bolte, J. &amp; Seelmann, W. </text:span>(1895). <text:span text:style-name="T2">Niederdeutsche Schauspiele älterer Zeit.</text:span> Norden/Leipzig: <text:tab/>Diedr. <text:tab/>Soltau's Verlag.</text:p>
      <text:p text:style-name="P39"><text:span text:style-name="T134">Brinkman, H. &amp; Schenkel, J.</text:span><text:span text:style-name="T66"> (ed.) (1999). </text:span><text:span text:style-name="T39">Het handschrift-Van Hulthem. Hs. Brussel, <text:tab/>Koninklijke <text:tab/>Bibliotheek van België, 15.589-623.</text:span><text:span text:style-name="T66"> Hilversum: Verloren. </text:span></text:p>
      <text:p text:style-name="P39"><text:span text:style-name="T134">De Castelein, M. </text:span><text:span text:style-name="T66">(1555). </text:span><text:span text:style-name="T39">De const van rhetoriken</text:span><text:span text:style-name="T66">, Gent: Jan Cauweel (facsimile editie: <text:tab/>Oudenaarde 1986: Theater Pax Vobis). </text:span><text:span text:style-name="T65">Elektronische editie op website &lt;dbnl.org&gt; [6 <text:tab/>september 2015].</text:span></text:p>
      <text:p text:style-name="P39"><text:span text:style-name="T327">Champion, P. </text:span>(1928). 'La farce du vieillard, de la femme et du peintre ou la fontaine de <text:tab/>jouvence.' <text:tab/>In <text:span text:style-name="T2">Mélanges de linguistique et de littérature offerts à M. Alfred Jeanroy par ses élèves et ses <text:tab/>amis.</text:span> Paris: Droz, p. 603-610.</text:p>
      <text:p text:style-name="P39"><text:span text:style-name="T327">Coigneau, D.</text:span> (1980-1983). <text:span text:style-name="T2">Refreinen in het zotte bij de rederijkers.</text:span><text:span text:style-name="T51"> Gent: KANTL.</text:span></text:p>
      <text:p text:style-name="P39"><text:span text:style-name="T131">Coigneau, D.</text:span><text:span text:style-name="T51"> (1991). [Boekbespreking van] 'W.NM. Hüsken, </text:span><text:span text:style-name="T2">Noyt meerder vreucht. Compositie <text:tab/>en structuur van het komische toneel in de Nederlanden voor de Renaissance</text:span><text:span text:style-name="T51">, Deventer, <text:tab/>1987.' </text:span><text:span text:style-name="T2">Spiegel der Letteren</text:span><text:span text:style-name="T51">, 33: 204-215.</text:span></text:p>
      <text:p text:style-name="P27"><text:span text:style-name="T327">Coigneau, D.</text:span> (1994). 'Strofische vormen in het rederijkerstoneel.' In: Ramakers, B.A.M. (red.), <text:tab/><text:span text:style-name="T2">Spel in de verte. Tekst, structuur en opvoeringspraktijk van het rederijkerstoneel</text:span>, Gent [= <text:tab/><text:span text:style-name="T2">Jaarboek De Fonteine. </text:span>Jaargang 1991-1992] p. 17-44.</text:p>
      <text:p text:style-name="P39"><text:span text:style-name="T134">Coigneau, D. </text:span><text:span text:style-name="T66">(1996). '1 februari 1404. De Mechelse voetboogschutters schrijven een wedstrijd uit. <text:tab/>Stedelijke toneelwedstrijden in de vijftiende en zestiende eeuw.' In Erenstein, R.L. e.a. <text:tab/>(red.), </text:span><text:span text:style-name="T39">Een theatergeschiedenis der Nederlanden. Tien eeuwen drama en theater in <text:tab/>Nederland en Vlaanderen.</text:span><text:span text:style-name="T66"> Amsterdam: Amsterdam University Press, p. 30-35.</text:span></text:p>
      <text:p text:style-name="P39"><text:span text:style-name="T134">Coigneau, D. </text:span><text:span text:style-name="T66">(2003). 'Van de </text:span><text:span text:style-name="T39">Bliscappen</text:span><text:span text:style-name="T66"> tot Cammaert. Vier eeuwen toneelliteratuur in Brussel.' <text:tab/>In: Janssens, J. &amp; Sleiderink, R. (red.), </text:span><text:span text:style-name="T39">De macht van het schone woord. Literatuur in <text:tab/>Brussel van de 14de tot de 18de eeuw.</text:span><text:span text:style-name="T66"> Leuven: Davidsfonds, p. 213-233.</text:span></text:p>
      <text:p text:style-name="P39"><text:span text:style-name="T134">Coigneau, D.</text:span><text:span text:style-name="T66"> (2008). '</text:span><text:span text:style-name="T39">Vrient, ghij moet eens singen. </text:span><text:span text:style-name="T66">Het lied in de rederijkersklucht.' In: <text:tab/>Grijp, L.P. &amp; Willaert, F., </text:span><text:span text:style-name="T39">De fiere nachtegaal. Het Nederlandse lied in de middeleeuwen.</text:span><text:span text:style-name="T66"><text:tab/>Amsterdam: Amsterdam University Press, p. 191-204.</text:span></text:p>
      <text:p text:style-name="P39"><text:span text:style-name="T134">Dabrówka, A. </text:span><text:span text:style-name="T66">(1989). 'Die Textüberlieferung der Abele Spelen und der Sotternien.' <text:tab/></text:span><text:span text:style-name="T39">Neerlandica Wratislaviensia, </text:span><text:span text:style-name="T66">4: 7-46</text:span></text:p>
      <text:p text:style-name="P39"><text:span text:style-name="T134">Decker, T. </text:span><text:span text:style-name="T66">(1997). '</text:span><text:span text:style-name="T39">Drie daghe here.</text:span><text:span text:style-name="T66">Transcription and translation.' </text:span><text:span text:style-name="T40">Canadian Journal of <text:tab/>Netherlandic Studies, </text:span><text:span text:style-name="T67">18/2: 19-31.</text:span></text:p>
      <text:p text:style-name="P39"><text:span text:style-name="T134">Duinhoven, A.M.</text:span><text:span text:style-name="T66"> (1992). 'Die sotternie van Lippijn.' In: </text:span><text:span text:style-name="T71">V</text:span><text:span text:style-name="T70">an Dijk, Gerritsen </text:span><text:span text:style-name="T71">e.a.,</text:span><text:span text:style-name="T68"> p. </text:span><text:span text:style-name="T66">122-138.</text:span></text:p>
      <text:p text:style-name="P39"><text:span text:style-name="T332">Duinhoven, A.M. </text:span><text:span text:style-name="T144">(1994). ‘Boerenbedrog in </text:span><text:span text:style-name="T39">Die buskenblaser.</text:span><text:span text:style-name="T144">’ </text:span><text:span text:style-name="T39">De Nieuwe Taalgids</text:span><text:span text:style-name="T144"> 87:<text:tab/>195-203. </text:span></text:p>
      <text:p text:style-name="P39"><text:span text:style-name="T134">Faivre, B.</text:span><text:span text:style-name="T66"> (1993). </text:span><text:span text:style-name="T39">Répertoire des farces françaises des origines à Tabarin. </text:span><text:span text:style-name="T66">S.l.: Imprimerie <text:tab/>Nationale.</text:span></text:p>
      <text:p text:style-name="P39"><text:span text:style-name="T332">Godefroy, F. </text:span><text:span text:style-name="T144">(1880-1895). </text:span><text:span text:style-name="T39">Dictionnaire de l'ancienne langue française et de tous ses dialectes du <text:tab/>IXème <text:tab/>au XVème siècle.</text:span><text:span text:style-name="T144"> Paris: F. Vieweg.</text:span></text:p>
      <text:p text:style-name="P39"><text:span text:style-name="T134">Hemmes-Hoogstadt, A.C. </text:span><text:span text:style-name="T66">(2005). </text:span><text:span text:style-name="T39">'Sies mijn vlien, mijn jaghen'</text:span><text:span text:style-name="T66">. </text:span><text:span text:style-name="T39">Over vorm en inhoud van een <text:tab/>corpus Middelnederlandse spreukachtige hoofse lyriek: Lund, UB, Mh 55 en Brussel, KB, <text:tab/>Ms. IV 209/11</text:span><text:span text:style-name="T66">.</text:span><text:span text:style-name="T66"> Hilversum: Verloren.</text:span></text:p>
      <text:p text:style-name="P21"><text:span text:style-name="T133">Hoebeke M.</text:span><text:span text:style-name="T82"> (ed.) (1979). </text:span><text:span text:style-name="T45">Het Spel van den V vroede ende van den V dwaeze Maegden</text:span><text:span text:style-name="T82">. Den </text:span><text:soft-page-break/><text:span text:style-name="T82"><text:tab/>Haag/Noorduijn: Martinus Nijhoff/Tjeenk Willink.</text:span></text:p>
      <text:p text:style-name="P21"><text:span text:style-name="T134">W.M.H. Hummelen, W.M.H. </text:span><text:span text:style-name="T83">(1968). </text:span><text:span text:style-name="T46">Repertorium van het rederijkersdrama 1500-ca. 1620</text:span><text:span text:style-name="T83">, <text:tab/>Assen: </text:span>Van Gorcum &amp; Comp. / Dr. H.J. Prakke &amp; H.M.G. Prakke.</text:p>
      <text:p text:style-name="P21"><text:span text:style-name="T134">Hummelen, W.M.H.</text:span><text:span text:style-name="T83"> (1996). <text:s/>'Kamerspelers: professionele tegenspelers van de rederijkers', </text:span><text:span text:style-name="T46">Oud <text:tab/>Holland,</text:span><text:span text:style-name="T83"> 110: 117-134.</text:span></text:p>
      <text:p text:style-name="P39"><text:span text:style-name="T134">Hüsken, W. </text:span><text:span text:style-name="T66">(1987). </text:span><text:span text:style-name="T39">Noyt meerder vreucht. Compositie en structuur van het komische toneel in de <text:tab/>Nederlanden voor de Renaissance. </text:span><text:span text:style-name="T66">Deventer: Uitgeverij Sub Rosa.<text:tab/></text:span></text:p>
      <text:p text:style-name="P39"><text:span text:style-name="T134">Jonckbloet, W.J.A.</text:span><text:span text:style-name="T66"> (1889). </text:span><text:span text:style-name="T39">Geschiedenis der Nederlandsche letterkunde</text:span><text:span text:style-name="T66">, dl. 2. Groningen: J.B. <text:tab/>Wolters.</text:span></text:p>
      <text:p text:style-name="P39"><text:span text:style-name="T134">Kalff, G.</text:span><text:span text:style-name="T66"> (1907). </text:span><text:span text:style-name="T39">Geschiedenis der Nederlandsche letterkunde,</text:span><text:span text:style-name="T66"> dl. 2. Groningen: J.B. Wolters.</text:span></text:p>
      <text:p text:style-name="P39"><text:span text:style-name="T134">Knight, A.E.</text:span><text:span text:style-name="T66"> (1997). 'Magical Transformation: a Folk Motif in the Farce'. In Fletcher, A.J. &amp; <text:tab/>Hüsken, W. (red.), </text:span><text:span text:style-name="T39">Between Folk and Liturgy</text:span><text:span text:style-name="T66">, Amsterdam/Atlanta: Rodopi, p. 65-77.</text:span></text:p>
      <text:p text:style-name="P39"><text:span text:style-name="T134">Knuvelder, G.P.M.</text:span><text:span text:style-name="T66"> (1970). </text:span><text:span text:style-name="T39">Handboek tot de geschiedenis der Nederlandse letterkunde</text:span><text:span text:style-name="T66">, dl. 1. 's-<text:tab/>Hertogenbosch: L.C.G. Malmberg.</text:span></text:p>
      <text:p text:style-name="P39"><text:span text:style-name="T134">Knuvelder, G.P.M.</text:span><text:span text:style-name="T66"> (1971). </text:span><text:span text:style-name="T39">Handboek tot de geschiedenis der Nederlandse letterkunde</text:span><text:span text:style-name="T66">, dl. 2, 's-<text:tab/>Hertogenbosch, Malmberg.</text:span></text:p>
      <text:p text:style-name="P39"><text:span text:style-name="T134">Komrij G. </text:span><text:span text:style-name="T66">(1989). </text:span><text:span text:style-name="T39">De Abele spelen</text:span><text:span text:style-name="T66">, bewerkt door -, 's-Gravenhage: SDU uitgeverij.</text:span></text:p>
      <text:p text:style-name="P39"><text:span text:style-name="T332">Kramer, F. </text:span><text:span text:style-name="T144">(1993). ‘De kwakzalver: Een element uit het register van de rederijkersklucht’. In <text:tab/>Berndsen, F.A.H., Van Dijk, H. &amp; De Vries, G.J. (red.), </text:span><text:span text:style-name="T39">Poëtica-onderzoek in de praktijk</text:span><text:span text:style-name="T144">, <text:tab/>Groningen: Passage, p. 39-52.</text:span></text:p>
      <text:p text:style-name="P39"><text:span text:style-name="T134">Kramer, F. </text:span><text:span text:style-name="T66">(2009). </text:span><text:span text:style-name="T39">Mooi vies, knap lelijk</text:span><text:span text:style-name="T66">. </text:span><text:span text:style-name="T39">Grotesk realisme in rederijkerskluchten.</text:span><text:span text:style-name="T66"> Hilversum: <text:tab/>Verloren. </text:span></text:p>
      <text:p text:style-name="P39"><text:span text:style-name="T332">Kruyskamp, C.</text:span><text:span text:style-name="T144"> (1946-1947). 'De spelen van de Roode lelie' (recensie van Meijling, 1946). <text:tab/></text:span><text:span text:style-name="T39">Jaarboek De Fonteine</text:span><text:span text:style-name="T66">:</text:span><text:span text:style-name="T144"> 27-34.</text:span></text:p>
      <text:p text:style-name="P46"><text:span text:style-name="T141">Leendertz, P. </text:span><text:span text:style-name="T139">(1899-1907). </text:span><text:span text:style-name="T137">Middelnederlandsche dramatische poëzie</text:span><text:span text:style-name="T139">. 2 dln. Leiden: A.W. Sijthoff. </text:span></text:p>
      <text:p text:style-name="P46"><text:span text:style-name="T140">Levy B.J.</text:span><text:span text:style-name="T138"> (2005). </text:span><text:span text:style-name="T139">'Performing Fabliaux'. In Vitz, E.B., Freeman Regalado, N. &amp; Lawrence, M. <text:tab/>(eds.). </text:span><text:span text:style-name="T137">Performing medieval narrative,</text:span><text:span text:style-name="T139"> Cambridge: D.S. Brewer, p. 123-140.</text:span></text:p>
      <text:p text:style-name="P39"><text:span text:style-name="T133">Lie, O.S.H.</text:span><text:span text:style-name="T65"> (1990).</text:span><text:span text:style-name="T73"> 'Die Hexe in het perspectief van </text:span><text:span text:style-name="T203">Middelnederlandse toverboeken.'. </text:span><text:span text:style-name="T36">Madoc</text:span><text:span text:style-name="T62">:</text:span><text:span text:style-name="T62"> 212-<text:tab/>219.</text:span></text:p>
      <text:p text:style-name="P39"><text:span text:style-name="T131">Mareel, S. </text:span><text:span text:style-name="T51">(2010).</text:span><text:span text:style-name="T62"> </text:span><text:span text:style-name="T36">Voor vorst en stad. Rederijkersliteratuur en vorstenfeest in Vlaanderen en <text:tab/>Brabant (1432-1561).</text:span><text:span text:style-name="T62"> Amsterdam: Amsterdam University Press.</text:span></text:p>
      <text:p text:style-name="P39"><text:span text:style-name="T133">Meijling, H.</text:span><text:span text:style-name="T65"> (1946).</text:span><text:span text:style-name="T66"> </text:span><text:span text:style-name="T39">Esbatementen van de Rode Lelije te Brouwershaven</text:span><text:span text:style-name="T66">, Groningen: Drukkerij De <text:tab/>Waal.</text:span></text:p>
      <text:p text:style-name="P39"><text:span text:style-name="T133">Montaiglon, A. de, e.a.</text:span><text:span text:style-name="T65"> (1854).</text:span><text:span text:style-name="T66"> </text:span><text:span text:style-name="T39">Ancien Théâtre François</text:span><text:span text:style-name="T66">, dl. 1. Paris: P. Jannet.</text:span></text:p>
      <text:p text:style-name="P26"><text:span text:style-name="T327">Morreall, J. </text:span>(2009). <text:span text:style-name="T2">Comic relief: a comprehensive philosophy of humor.</text:span> Chichester: Wiley &amp; <text:tab/>Blackwell.</text:p>
      <text:p text:style-name="P39"><text:span text:style-name="T133">Muller J.W. &amp; Scharpé L.</text:span><text:span text:style-name="T65"> (ed.) (1920.</text:span><text:span text:style-name="T66"> </text:span><text:span text:style-name="T39">Cornelis Everaert. Spelen.</text:span><text:span text:style-name="T66"> Leiden: Brill.</text:span></text:p>
      <text:p text:style-name="P39"><text:span text:style-name="T133">Pikhaus, P.</text:span><text:span text:style-name="T65">, (1988-1989).</text:span><text:span text:style-name="T66"> </text:span><text:span text:style-name="T39">Het tafelspel bij de rederijkers</text:span><text:span text:style-name="T66">, 2 dln.</text:span><text:span text:style-name="T39"> </text:span><text:span text:style-name="T66">Gent, KANTL.</text:span></text:p>
      <text:p text:style-name="P39"><text:span text:style-name="T133">Pleij H. </text:span><text:span text:style-name="T65">(1975-1976).</text:span><text:span text:style-name="T66"> 'De sociale functie van humor en trivialiteit op het rederijkerstoneel.'<text:tab/></text:span><text:span text:style-name="T39">Spektator</text:span><text:span text:style-name="T66"> 5: 108-127.</text:span></text:p>
      <text:p text:style-name="P39"><text:span text:style-name="T133">Pleij H. </text:span><text:span text:style-name="T65">(1976-1977).</text:span><text:span text:style-name="T66"> 'Hoe interpreteer je een middelnederlandse tekst?' </text:span><text:span text:style-name="T39">Spektator</text:span><text:span text:style-name="T66"> 6: 337-349.</text:span></text:p>
      <text:p text:style-name="P39"><text:span text:style-name="T133">Pleij H. </text:span><text:span text:style-name="T65">(1980-1981).</text:span><text:span text:style-name="T66"> 'Over de betekenis van middelnederlandse teksten', </text:span><text:span text:style-name="T39">Spektator</text:span><text:span text:style-name="T66"> 10: 297- 339.</text:span></text:p>
      <text:p text:style-name="P39"><text:span text:style-name="T133">Pleij H. </text:span><text:span text:style-name="T65">(1988).</text:span><text:span text:style-name="T66"> </text:span><text:span text:style-name="T39">De sneuuwpoppen van 1511. Literatuur en stadscultuur tussen middeleeuwen en <text:tab/>moderne tijd.</text:span><text:span text:style-name="T66"> Amsterdam/Leuven: Meulenhoff/Kritak.</text:span></text:p>
      <text:p text:style-name="P26"><text:span text:style-name="T327">Pleij H.</text:span> (2001). 'Spectaculair kluchtwerk. De strijd om de broek als theater'. In Van Dijk, <text:tab/>Ramakers e.a., 2001, p. 263-281, 377-382.</text:p>
      <text:p text:style-name="P26"><text:span text:style-name="T327">Pleij H.</text:span> (2007). <text:span text:style-name="T2">Het gevleugelde woord. Geschiedenis van de Nederlandse literatuur 1400-<text:tab/>1600</text:span>, Amsterdam: Uitgeverij Bert Bakker.</text:p>
      <text:p text:style-name="P26"><text:span text:style-name="T327">Ramakers, B.</text:span> (2009). 'Inleiding'. In Ramakers B. &amp; Eykman, K. (ed.), <text:span text:style-name="T2">List en bedrog. Drie <text:tab/>rederijkerskluchten.</text:span> Amsterdam: Uitgeverij Bert Bakker, p. 15-41.</text:p>
      <text:p text:style-name="P39"><text:span text:style-name="T133">Reynaert, J. </text:span><text:span text:style-name="T65">(1992).</text:span><text:span text:style-name="T66"> 'Onhoofse liederen. Thematische genres en types in het Gruuthuseliedboek'. <text:tab/>In Willaert, F., e.a., </text:span><text:span text:style-name="T39">Een zoet akkoord.Middeleeuwse lyriek in de Lage Landen</text:span><text:span text:style-name="T66">, Amsterdam: </text:span><text:soft-page-break/><text:span text:style-name="T66"><text:tab/>Prometheus, p. 154-169, </text:span><text:span text:style-name="T72">368-374.</text:span></text:p>
      <text:p text:style-name="P39"><text:span text:style-name="T133">Reynaert, J. </text:span><text:span text:style-name="T65">(1997).</text:span><text:span text:style-name="T66"> ' "Van minnen" (Hs.-Van Hulthem f. 231r°-v°): Lanseloets verdriet?' </text:span><text:span text:style-name="T39">Spiegel <text:tab/>der Letteren</text:span><text:span text:style-name="T66"> 39: 1-12.</text:span></text:p>
      <text:p text:style-name="P39"><text:span text:style-name="T133">Reynaert, J.</text:span><text:span text:style-name="T65"> (2014). </text:span><text:span text:style-name="T66">'Tekst en opvoering van de abele spelen. Het kopieerwerk in het handschrift-<text:tab/>Van Hulthem en de geïntedeerde voorstellingen.' </text:span><text:span text:style-name="T39">Spiegel der Letteren </text:span><text:span text:style-name="T66">56: 453-475.</text:span></text:p>
      <text:p text:style-name="P39"><text:span text:style-name="T133">Reynaert, J. </text:span><text:span text:style-name="T65">(ter perse). </text:span><text:span text:style-name="T72">'</text:span><text:span text:style-name="T208">Een noordelijke vroegrenaissance? </text:span><text:span text:style-name="T209">De “allegorische gedichten” en de <text:tab/>historische artistieke context.</text:span><text:span text:style-name="T210">' ter perse.</text:span></text:p>
      <text:p text:style-name="P39"><text:span text:style-name="T133">Schenkel, J. </text:span><text:span text:style-name="T65">(1997). </text:span><text:span text:style-name="T66">'De achterdeur van Lippijn is een voordeur: tekst en toneelinrichting van een <text:tab/>klucht.' </text:span><text:span text:style-name="T39">Spiegel der letteren</text:span><text:span text:style-name="T66"> 39: 285-290.</text:span></text:p>
      <text:p text:style-name="P39"><text:span text:style-name="T133">Schrickx, W.</text:span><text:span text:style-name="T65"> (1965). </text:span><text:span text:style-name="T66">'Nederlandse en andere acteurs te Gent en elders in de XVIIde eeuw.' </text:span><text:span text:style-name="T39">Studia <text:tab/>Germanica Gandensia</text:span><text:span text:style-name="T66"> 7: 25-53.</text:span></text:p>
      <text:p text:style-name="P39"><text:span text:style-name="T133">Te Winkel, J.</text:span><text:span text:style-name="T65"> (1922).</text:span><text:span text:style-name="T66"> </text:span><text:span text:style-name="T39">Geschiedenis der Nederlandsche letterkunde van Middeleeuwen en <text:tab/>Rederijkerstijd</text:span><text:span text:style-name="T66">, dl. 2. <text:s/>Haarlem: De Erven F. Bohn.</text:span></text:p>
      <text:p text:style-name="P39"><text:span text:style-name="T133">Tersteeg, J. </text:span><text:span text:style-name="T65">(2000). </text:span><text:span text:style-name="T66">'</text:span><text:span text:style-name="T144">The Brouwershaven Chamber of Rhetoric </text:span><text:span text:style-name="T39">De Roode Lelie</text:span><text:span text:style-name="T144"> and the <text:tab/></text:span><text:span text:style-name="T39">Esbatement van vijf personagien ghenaemt Jan Goemoete.</text:span><text:span text:style-name="T66">' In</text:span><text:span text:style-name="T66"> Lascombes, A. &amp; Higgins, S., <text:tab/></text:span><text:span text:style-name="T39">European Medieval Drama 4. Selected proceedings from the European medieval drama <text:tab/>festival and conference, Camerino, August 1999.</text:span><text:span text:style-name="T66"> Turnhout: Brepols, p. 127-140.</text:span></text:p>
      <text:p text:style-name="P39"><text:span text:style-name="T327">Tissier, A.</text:span> (ed.) (1995). <text:span text:style-name="T2">Recueil de farces (1450-1550)</text:span>, dl. 9. Genève: Librairie Droz.</text:p>
      <text:p text:style-name="P39"><text:span text:style-name="T133">Tissier, A.</text:span><text:span text:style-name="T65"> (ed.) (1997).</text:span><text:span text:style-name="T66"> </text:span><text:span text:style-name="T39">Recueil de farces (1450-1550)</text:span><text:span text:style-name="T66">, dl. 11. Genève: Librairie Droz.</text:span></text:p>
      <text:p text:style-name="P39"><text:span text:style-name="T133">Traver, H. </text:span><text:span text:style-name="T65">(1951).</text:span><text:span text:style-name="T66"> 'Religious implications in the </text:span><text:span text:style-name="T39">Abele-Spelen </text:span><text:span text:style-name="T66">of the Hulthem Manuscript.' <text:tab/></text:span><text:span text:style-name="T39">Germanic Review</text:span><text:span text:style-name="T66"> 26, 34-49.</text:span></text:p>
      <text:p text:style-name="P26"><text:span text:style-name="T327">Trojel, E.</text:span> (1964). <text:span text:style-name="T2">Andreae Capellani regii Francorum De amore libri tres.</text:span> München: Eidos Verlag<text:span text:style-name="T205">.</text:span></text:p>
      <text:p text:style-name="P39">Truwanten<text:span text:style-name="T65"> (1987). </text:span><text:span text:style-name="T41">Truwanten. Een toneeltekst uit het handschrif-Van Hulthem</text:span><text:span text:style-name="T69">, uitgegeven en <text:tab/>toegelicht door een werkgroep van Brusselse en Utrechtse neerlandici, Utrecht: HES <text:tab/>Uitgevers</text:span><text:span text:style-name="T206">.</text:span></text:p>
      <text:p text:style-name="P26"><text:span text:style-name="T327">Van Boheemen, F.C. &amp; Van der Heijden, Th.C.J. </text:span>(1999). <text:span text:style-name="T2">Retoricaal memoriaal. Bronnen voor de <text:tab/>geschiedenis van de Hollandse rederijkerskamers van de middeleeuwen tot het begin van de <text:tab/>achttiende eeuw</text:span>, Delft: Eburon Uitgeverij.</text:p>
      <text:p text:style-name="P39"><text:span text:style-name="T133">Van den Bergh, H. </text:span><text:span text:style-name="T65">(1972).</text:span><text:span text:style-name="T66"> </text:span><text:span text:style-name="T39">Konstanten in de komedie. Een onderzoek naar komische werking en <text:tab/>ervaring</text:span><text:span text:style-name="T66">, Amsterdam - Antwerpen: Moussault.</text:span></text:p>
      <text:p text:style-name="P39"><text:span text:style-name="T133">Van de Venne, H.</text:span><text:span text:style-name="T65"> (2001).</text:span><text:span text:style-name="T66"> </text:span><text:span text:style-name="T39">Cornelius Schonaeus Goudanus (1540-1611). Leven en werk van de <text:tab/>Christelijke Terentius.</text:span><text:span text:style-name="T66"> Voorthuizen: Florivallis.</text:span></text:p>
      <text:p text:style-name="P26"><text:span text:style-name="T327">Van Dijk, H. </text:span>(1985). 'The structure of the "Sotternieën" in the Hulthem Manuscript.' In: Braet, H., <text:tab/>Nowé, J. &amp; Tournoy, G. (red.), <text:span text:style-name="T2">The theatre in the middle ages.</text:span> Leuven: Leuven University <text:tab/>Press, p. 238-250.</text:p>
      <text:p text:style-name="P26"><text:span text:style-name="T327">Van Dijk, H., Gerritsen, W.P., </text:span>Lie, O.S.H, Van der Poel, D.E. (red.)(1992). <text:span text:style-name="T2">Klein kapitaal uit het <text:tab/>handschrift-Van Hulthem.</text:span> Hilversum: Verloren.</text:p>
      <text:p text:style-name="P39"><text:span text:style-name="T133">Van Dijk, H., Kramer, F. &amp; Tersteeg, J.</text:span><text:span text:style-name="T65"> (1992).</text:span><text:span text:style-name="T66"> 'Die buskenblaser.' In: </text:span><text:span text:style-name="T71">V</text:span><text:span text:style-name="T66">an Dijk, H., Gerritsen, <text:tab/>W.P., </text:span><text:span text:style-name="T71">e.a. (1992),</text:span><text:span text:style-name="T66"> p. 164-179.</text:span></text:p>
      <text:p text:style-name="P39"><text:span text:style-name="T133">Van Engeldorp Gastelaars, W.</text:span><text:span text:style-name="T65"> (1983).</text:span><text:span text:style-name="T66"> </text:span><text:span text:style-name="T39">Ic sal u smiten op uwen tant. Geweld tussen man en <text:tab/>vrouw in laatmiddeleeuwse kluchten</text:span><text:span text:style-name="T66">, Amsterdam (Doctoraalscriptie Historische <text:tab/>Letterkunde, Universiteit van Amsterdam).</text:span></text:p>
      <text:p text:style-name="P39"><text:span text:style-name="T133">Van Gijsen, A.</text:span><text:span text:style-name="T65"> (1994).</text:span><text:span text:style-name="T66"> 'De tussenspelen uit de twee </text:span><text:span text:style-name="T39">Handels der Amo(u)reusheyt.</text:span><text:span text:style-name="T66">' </text:span><text:span text:style-name="T39">Jaarboek De <text:tab/>Fonteine. </text:span><text:span text:style-name="T66">Jaargang 1991-1992</text:span><text:span text:style-name="T66">, Tweede Reeks nr. 33-34, 59-86.</text:span></text:p>
      <text:p text:style-name="P39"><text:span text:style-name="T133">Van Meurs, F.</text:span><text:span text:style-name="T65"> (1988).</text:span><text:span text:style-name="T66"> 'De abele spelen en de navolgende sotternieën als thematisch tweeluik.' <text:tab/></text:span><text:span text:style-name="T39">Literatuur</text:span><text:span text:style-name="T66"> 5, 149-156.</text:span></text:p>
      <text:p text:style-name="P39"><text:span text:style-name="T133">Van Mierlo, J. </text:span><text:span text:style-name="T65">(1940).</text:span><text:span text:style-name="T66"> </text:span><text:span text:style-name="T39">De Middelneddrlandsche letterkunde van omstreeks 1300 tot de <text:tab/>renaissance</text:span><text:span text:style-name="T66">, Antwerpen-Brussel: Standaard Boekhandel/'s-Hertogenbosch: Teuling's <text:tab/>Uitgevers-mij. (Geschiedenis van de letterkunde der Nederlanden, dl. 2)</text:span></text:p>
      <text:p text:style-name="P39"><text:span text:style-name="T133">Van Oostrom, F.</text:span><text:span text:style-name="T65"> (2013).</text:span><text:span text:style-name="T66"> </text:span><text:span text:style-name="T39">Wereld in woorden. Geschiedenis van de Nederlandse literatuur 1300-<text:tab/>1400</text:span><text:span text:style-name="T66">, Amsterdam: Bert Bakker.</text:span></text:p>
      <text:p text:style-name="P39"><text:span text:style-name="T134">Van Reeth, G.</text:span><text:span text:style-name="T66"> (2007). 'Het flesschelkijn van lollaert. Komisch taalgebruik in Die Buskenblazer.' </text:span><text:soft-page-break/><text:span text:style-name="T66"><text:tab/></text:span><text:span text:style-name="T39">Madoc</text:span><text:span text:style-name="T66"> 2007, 2-8.</text:span></text:p>
      <text:p text:style-name="P39"><text:span text:style-name="T133">Van Rijnbach, A.A.</text:span><text:span text:style-name="T65"> (1926).</text:span><text:span text:style-name="T66"> </text:span><text:span text:style-name="T39">De kluchten van Gerbrand Adiaensz. Bredero.</text:span><text:span text:style-name="T66"> Amsterdam: H.J. Paris.</text:span></text:p>
      <text:p text:style-name="P26"><text:span text:style-name="T329">V[iaene], A. </text:span><text:span text:style-name="T326">(1939). 'Een kamerspel te Ieper in 1594.' </text:span><text:span text:style-name="T37">Biekorf</text:span><text:span text:style-name="T326"> 45, 138-139.</text:span></text:p>
      <text:p text:style-name="P39"><text:span text:style-name="T134">V[iaene], A. </text:span><text:span text:style-name="T66">(1974). 'Kleine verscheidenheden.' </text:span><text:span text:style-name="T39">Biekorf</text:span><text:span text:style-name="T66">, 86-190.</text:span></text:p>
      <text:p text:style-name="P39"><text:span text:style-name="T133">Vromans, J.</text:span><text:span text:style-name="T65"> (1992). </text:span><text:span text:style-name="T66">'Die hexe'. In </text:span><text:span text:style-name="T71">V</text:span><text:span text:style-name="T66">an Dijk, H., Gerritsen, W.P. </text:span><text:span text:style-name="T71">e.a.</text:span><text:span text:style-name="T66"> 1992,</text:span><text:span text:style-name="T68"> p. 180-189.</text:span></text:p>
      <text:p text:style-name="P39"><text:span text:style-name="T133">Waterschoot, W. </text:span><text:span text:style-name="T65">(ed.) (1979).</text:span><text:span text:style-name="T68"> </text:span><text:span text:style-name="T42">Het esbatement van den appelboom</text:span><text:span text:style-name="T68">, Den Haag - Noorduijn: <text:tab/>Martinus Nijhoff.</text:span></text:p>
      <text:p text:style-name="P40"><text:span text:style-name="T327">Worp, J.A.</text:span> (1903-1907).<text:span text:style-name="T118"> </text:span><text:span text:style-name="T48">Geschiedenis van het drama en van het tooneel in Nederland.</text:span><text:span text:style-name="T96"> </text:span><text:span text:style-name="T118">Groningen: <text:tab/>Wolters.</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Times New Roman" svg:font-family="'Times New Roman'" style:font-family-generic="roman"/>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Times New Roman"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5-01T09:44:42.735585000</meta:creation-date>
    <dc:date>2015-09-25T12:23:08</dc:date>
    <meta:editing-duration>PT92H59M50S</meta:editing-duration>
    <meta:editing-cycles>282</meta:editing-cycles>
    <meta:generator>NeoOffice/3.4.1$Unix OpenOffice.org_project/Patch 17</meta:generator>
    <meta:print-date>2015-05-19T08:51:26.846182000</meta:print-date>
    <meta:document-statistic meta:table-count="0" meta:image-count="0" meta:object-count="0" meta:page-count="34" meta:paragraph-count="311" meta:word-count="23150" meta:character-count="148719"/>
  </office:meta>
</office:document-meta>
</file>